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oorhal in het kantoorgedeelte, Hogewoerd 97A 2311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2407</text:p>
            <text:p text:style-name="common-al">
            <text:span text:style-name="nadrukvet">Ingekomen:</text:span> 18-07-2024</text:p>
            <text:p text:style-name="common-al">
            <text:span text:style-name="nadrukvet">Locatie:</text:span> Hogewoerd 97A 2311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2407" xlink:type="simple">publicatiesomgevingsvergunningen@leiden.nl</text:a> de volgende gegevens:</text:p>
            <text:p text:style-name="common-al">-het kenmerk van de aanvraag: Z/24/37124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66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6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6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2407</meta:user-defined>
    <meta:user-defined meta:name="DCTERMS.abstract">bouwen van een voorhal in het kantoor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voorhal in het kantoorgedeelte, Hogewoerd 97A 2311HJ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40_Samenvatting|exb-2024-29236</meta:user-defined>
    <meta:user-defined meta:name="OVERHEIDop.publicationIssue">320667</meta:user-defined>
    <meta:user-defined meta:name="OVERHEIDop.GmbID/DC.identifier">gmb-2024-320667</meta:user-defined>
    <meta:user-defined meta:name="OVERHEIDop.versieInformatie"/>
  </office:meta>
</office:document-meta>
</file>