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wijzigen van de bestemming van agrarisch naar wonen op de locatie Waardsedijk 14A, 3417 NA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346138. DSO nummer: 2024071500457.</text:p>
            <text:p text:style-name="common-al">Datum ontvangst aanvraag: 15 juli 2024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Wilt u een aanvraag omgevingsvergunning inzien? 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18 juli 2024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20666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66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66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48580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wijzigen van de bestemming van agrarisch naar wonen op de locatie Waardsedijk 14A, 3417 NA Montfoort.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666</meta:user-defined>
    <meta:user-defined meta:name="OVERHEIDop.GmbID/DC.identifier">gmb-2024-320666</meta:user-defined>
    <meta:user-defined meta:name="OVERHEIDop.versieInformatie"/>
  </office:meta>
</office:document-meta>
</file>