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rderwijk – verkoop percelen grond, gelegen nabij Drielandendreef 38, Fokko Kortlanglaan69/Horloseweg en Bachdreef 175/Rappad te Harderwijk, aan Liander N.V.</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arderwijk is voornemens om, met inachtneming vaneen termijn van 20 kalenderdagen, ingaande de dag na deze publicatie, percelen grond, plaatselijk bekend Drielandendreef 38, Fokko Kortlanglaan 69/Horloseweg en Bachdreef 175/Rappad te Harderwijk, kadastraal bekend gemeente Harderwijk, sectie F, nummer 1982 (ged.), met een oppervlakte van ca. 27 m², sectie I, nummer 7125(ged.), met een oppervlakte van ca. 52 m² en sectie K, nummer 748, met een oppervlakte van ca. 52 m², te verkopenaan Liander N.V., statutair gevestigd te Arnhem, kantoorhoudende te (6812 AH) Arnhem, Utrechtseweg 68.De gemeente is van mening dat deze koper als enige serieuze gegadigde in aanmerking komt voor verkoop van degrond vanwege door Liander N.V. reeds gedane investeringen. Zij mogen er daarom op vertrouwen dat de grond aanhen wordt overgedragen.</text:p>
            <text:p text:style-name="last-al">Als u van mening bent dat u ook in aanmerking komt voor deze voorgenomen verkoop, dan dient u binnen twintig(20) kalenderdagen na de datum van deze publicatie een kort geding aanhangig te maken bij de Rechtbank Gelderland. Als u een kort geding aanhangig maakt, dan verzoeken wij u dit binnen de genoemde termijn schriftelijkaan de Gemeente Harderwijk kenbaar te maken. Als binnen twintig (20) kalenderdagen na de datum vandeze publicatie géén kort geding is gestart, komen alle rechten te vervallen, waaronder het recht om nadien in rechteop te komen tegen dit voornemen tot verkoop. De gemeente hanteert deze handelwijze om rechtszekerheid te creëren, zodat zij na afloop van de termijn, met deze gegadigde de overeenkomst kan sluiten. Voor nadere inlichtingen kunt u zich wenden tot mevrouw E.E.J. van Wieren; telefoonnummer 0341-411 363 of pere-mail: e.vanwieren@harderwij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2066</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66</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66</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4/xml/MC-DRP-Voorlichting-Web-ZM.xml</meta:user-defined>
    <meta:user-defined meta:name="OVERHEID.Gemeente/DC.creator">Harderwijk</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DC.title">Gemeente Harderwijk – verkoop percelen grond, gelegen nabij Drielandendreef 38, Fokko Kortlanglaan69/Horloseweg en Bachdreef 175/Rappad te Harderwijk, aan Liander N.V.</meta:user-defined>
    <meta:user-defined meta:name="DCTERMS.W3CDTF/DCTERMS.available">2024-01-18</meta:user-defined>
    <meta:user-defined meta:name="DCTERMS.W3CDTF/OVERHEIDop.jaargang">2024</meta:user-defined>
    <meta:user-defined meta:name="OVERHEIDop.publicationIssue">32066</meta:user-defined>
    <meta:user-defined meta:name="OVERHEIDop.GmbID/DC.identifier">gmb-2024-32066</meta:user-defined>
    <meta:user-defined meta:name="OVERHEIDop.versieInformatie"/>
  </office:meta>
</office:document-meta>
</file>