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plaatsen van twee warmtepompen , Van Heemskerckstraat 3a, 9726 GB Groningen, Van Heemskerckstraat 3b, 9726 GB G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plaatsen van twee warmtepompen aan </text:span>
            <text:span text:style-name="nadrukvet">Van Heemskerckstraat 3a  t/m  Van Heemskerckstraat 11h  te Groningen  Verzoeklocatie 2024032900119 </text:span>
          </text:p>
            <text:p text:style-name="common-al">De gemeente Groningen heeft een omgevingsvergunning verleend. De gemeente geeft hiermee toestemming voor het plaatsen van twee warmtepompen  aan Van Heemskerckstraat 3a  te Groningen t/m Van Heemskerckstraat 11h  te Groningen  Verzoeklocatie 2024032900119 , dossiernummer GRN-00002337.  (verzonden 18-07-2024).</text:p>
            <text:p text:style-name="common-al">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laten weten dat u het niet eens bent met de vergunning. Dit heet bezwaar maken. U kunt bezwaar maken als de vergunning tegen uw belangen ingaat. In deze periode kunt u ook de documenten met informatie over de vergunning bekijken. </text:p>
            <text:p text:style-name="common-al">
            
          </text:p>
            <text:p text:style-name="common-al">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
              <text:span text:style-name="nadrukvet">https://gemeente.groningen.nl/bezoekadressen-en-openingstijden</text:span>
            </text:a>.</text:p>
            <text:p text:style-name="common-al">Een afspraak kunt u maken via <text:a xlink:href="https://wb-groningen.qmatic.cloud/qmaticwebbooking/#/preselect/services/27a4442e93842aad8f5877dfb27d2716c8a79f2d8059a119faeb1a26b23120b0?lang=nl" xlink:type="simple">afspraak maken</text:a>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text:a xlink:href="https://www.rechtspraak.nl/" xlink:type="simple">https://www.rechtspraak.nl/</text:a>) van de rechtbank. </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20658</text:span><text:line-break/><text:date style:data-style-name="dag" text:fixed="true" text:date-value="2024-07-22"/><text:line-break/><text:date style:data-style-name="jaar" text:fixed="true" text:date-value="2024-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0658</text:span><text:date style:data-style-name="nicedate" text:fixed="true" text:date-value="2024-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0658</text:span><text:date style:data-style-name="nicedate" text:fixed="true" text:date-value="2024-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GRN-00002337</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Kennisgeving definitief besluit omgevingsvergunning reguliere procedure (verleend), het plaatsen van twee warmtepompen , Van Heemskerckstraat 3a, 9726 GB Groningen, Van Heemskerckstraat 3b, 9726 GB Gr</meta:user-defined>
    <meta:user-defined meta:name="OVERHEIDop.datumEindeReactietermijn">2024-09-02</meta:user-defined>
    <meta:user-defined meta:name="OVERHEIDop.terinzageleggingBG">https://groningen.lokalebekendmakingen.nl/case/1:9822:28041</meta:user-defined>
    <meta:user-defined meta:name="DCTERMS.W3CDTF/DCTERMS.available">2024-07-22</meta:user-defined>
    <meta:user-defined meta:name="DCTERMS.W3CDTF/OVERHEIDop.jaargang">2024</meta:user-defined>
    <meta:user-defined meta:name="OVERHEIDop.publicationIssue">320658</meta:user-defined>
    <meta:user-defined meta:name="OVERHEIDop.GmbID/DC.identifier">gmb-2024-320658</meta:user-defined>
    <meta:user-defined meta:name="OVERHEIDop.versieInformatie"/>
  </office:meta>
</office:document-meta>
</file>