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322007 - Koningstraat 4 a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Locatie : Koningstraat 4 a Ewijk</text:p>
            <text:p text:style-name="common-al">Datum besluit : 18 juli 2024</text:p>
            <text:p text:style-name="common-al">Datum verzending : 18 juli 2024</text:p>
            <text:p text:style-name="common-al">Zaaknummer ODRN: W.Z24.10007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6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322007 - Koningstraat 4 a Ewijk</meta:user-defined>
    <meta:user-defined meta:name="DCTERMS.W3CDTF/DCTERMS.available">2024-07-22</meta:user-defined>
    <meta:user-defined meta:name="DCTERMS.W3CDTF/OVERHEIDop.jaargang">2024</meta:user-defined>
    <meta:user-defined meta:name="OVERHEIDop.publicationIssue">320657</meta:user-defined>
    <meta:user-defined meta:name="OVERHEIDop.GmbID/DC.identifier">gmb-2024-320657</meta:user-defined>
    <meta:user-defined meta:name="OVERHEIDop.versieInformatie"/>
  </office:meta>
</office:document-meta>
</file>