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sdijkstraat 19, 4461CC Goes - Aanvraag omgevingsvergunning voor Opwaarderen delen opslagruimte tot woonoppervlakte en bouwkundig splitsen app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4 een aanvraag hebben ontvangen voor een omgevingsvergunning op de locatie Cornelis Eversdijkstraat 19, 4461CC Goes. De aanvraag is geregistreerd onder zaaknummer Z2024-00001917. De aanvraag betreft:</text:p>
            <text:p text:style-name="common-al">het opwaarderen van delen opslagruimte tot woonoppervlakte en bouwkundig splitsen apparttemen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65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5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5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7</meta:user-defined>
    <meta:user-defined meta:name="DCTERMS.abstract">Cornelis Eversdijkstraat 19, 4461CC Goes - Aanvraag omgevingsvergunning voor Opwaarderen delen opslagruimte tot woonoppervlakte en bouwkundig splitsen appart</meta:user-defined>
    <dc:language>nl</dc:language>
    <meta:user-defined meta:name="OVERHEIDop.locatietype/OVERHEIDop.gebiedsmarkering">Vlak</meta:user-defined>
    <meta:user-defined meta:name="DC.title">Cornelis Eversdijkstraat 19, 4461CC Goes - Aanvraag omgevingsvergunning voor Opwaarderen delen opslagruimte tot woonoppervlakte en bouwkundig splitsen appart</meta:user-defined>
    <meta:user-defined meta:name="DCTERMS.W3CDTF/DCTERMS.available">2024-07-22</meta:user-defined>
    <meta:user-defined meta:name="DCTERMS.W3CDTF/OVERHEIDop.jaargang">2024</meta:user-defined>
    <meta:user-defined meta:name="OVERHEIDop.publicationIssue">320655</meta:user-defined>
    <meta:user-defined meta:name="OVERHEIDop.GmbID/DC.identifier">gmb-2024-320655</meta:user-defined>
    <meta:user-defined meta:name="OVERHEIDop.versieInformatie"/>
  </office:meta>
</office:document-meta>
</file>