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Nieuwjaar viering Lasershow op 31 december 2024 aan Markt, 2711 H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juli 2024 een aanvraag ontvangen met zaaknummer 2024-109990 voor een Evenementenvergunning A voor de Nieuwjaar viering Lasershow op locatie Markt, 2711 HA te Zoetermeer op 31 december 2024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6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09990</meta:user-defined>
    <meta:user-defined meta:name="DCTERMS.abstract">Nieuwjaar viering Lasershow </meta:user-defined>
    <dc:language>nl</dc:language>
    <meta:user-defined meta:name="OVERHEIDop.locatietype/OVERHEIDop.gebiedsmarkering">Punt</meta:user-defined>
    <meta:user-defined meta:name="DC.title">Kennisgeving aanvraag Evenementenvergunning voor Nieuwjaar viering Lasershow op 31 december 2024 aan Markt, 2711 HA te Zoeterme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49</meta:user-defined>
    <meta:user-defined meta:name="OVERHEIDop.GmbID/DC.identifier">gmb-2024-320649</meta:user-defined>
    <meta:user-defined meta:name="OVERHEIDop.versieInformatie"/>
  </office:meta>
</office:document-meta>
</file>