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vergunningplicht evenementenlocaties/inrichtingen Zoetermeer</text:p>
      <text:section text:name="regeling_id1-3-2" text:style-name="regeling">
        <text:section text:name="aanhef_id1-3-2-1" text:style-name="aanhef">
          <text:section text:name="preambule_id1-3-2-1-1" text:style-name="preambule">
            <text:p text:style-name="al">De burgemeester van Zoetermeer;</text:p>
            <text:p text:style-name="al"/>
            <text:p text:style-name="al">overwegende dat,</text:p>
            <text:p text:style-name="al"/>
            <text:list text:style-name="id1-3-2-1-1-5">
              <text:list-item text:style-override="id1-3-2-1-1-5-1">
                <text:number>-</text:number>
                <text:p text:style-name="al">de tekst van artikel 2:12 lid 1 onder g van de Algemene plaatselijke verordening Zoetermeer (hierna Apv) onvoldoende duidelijkheid geeft over wanneer activiteiten gevolgen kunnen hebben voor de openbare orde;</text:p>
              </text:list-item>
              <text:list-item text:style-override="id1-3-2-1-1-5-2">
                <text:number>-</text:number>
                <text:p text:style-name="al">het van belang is om de omstandigheden van activiteiten die gevolgen kunnen hebben voor de openbare orde worden ingevuld;</text:p>
              </text:list-item>
              <text:list-item text:style-override="id1-3-2-1-1-5-3">
                <text:number>-</text:number>
                <text:p text:style-name="al">het noodzakelijk kan zijn om inrichtingen aan te geven dat zij alsnog een evenementenvergunning aan moeten vragen ondanks dat deze vallen binnen het normale gebruik van de inrichting omdat deze gevolgen kunnen hebben voor de openbare orde.;</text:p>
              </text:list-item>
              <text:list-item text:style-override="id1-3-2-1-1-5-4">
                <text:number>-</text:number>
                <text:p text:style-name="al">dat het op grond van artikel 2:13 lid 1 van de APV verboden is om zonder een vergunning van de burgemeester een evenement te organiseren;</text:p>
              </text:list-item>
              <text:list-item text:style-override="id1-3-2-1-1-5-5">
                <text:number>-</text:number>
                <text:p text:style-name="al">dat op grond van artikel 7 onder a en f van de Participatieverordening Zoetermeer 2022 door de burgemeester is besloten om geen participatie toe te passen gezien de spoedeisendheid en het belang van participatie niet opweegt tegen het belang van het handhaven van de openbare orde en veiligheid. </text:p>
              </text:list-item>
            </text:list>
            <text:p text:style-name="al">Gelet op de artikelen 2:12 en 2:13 van de Apv, artikel 1:3 lid 4 en titel 4:3 van de Algemene wet bestuursrecht;</text:p>
            <text:p text:style-name="al"/>
            <text:p text:style-name="al">
            <text:span text:style-name="nadrukvet">Besluit:</text:span>
          </text:p>
            <text:p text:style-name="al">de Beleidsregels vergunningplicht evenementenlocaties/inrichtingen Zoetermeer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1">
                <text:number>a.</text:number>
                <text:p text:style-name="al">Ter bescherming van de openbare orde kan de burgemeester, conform art. 2:12, lid 1 onder g Apv aangeven (geven rechtsoordeel) dat het niet mogelijk is om zonder een evenementenvergunning activiteiten te laten plaatsvinden in een inrichting. Normaliter zouden deze evenementen vallen onder het normale gebruik van de inrichting/evenementenlocatie en is er dus geen evenementenvergunning nodig. </text:p>
              </text:list-item>
              <text:list-item text:style-override="id1-3-2-2-1-2-2">
                <text:number/>
                <text:p text:style-name="al"/>
              </text:list-item>
              <text:list-item text:style-override="id1-3-2-2-1-2-3">
                <text:number/>
                <text:p text:style-name="al">De vergunningplicht herleeft wanneer er sprake is van een of meer van de volgende signalen van een adviserende organisatie, zoals hieronder genoemd, die aangeven dat de activiteiten in de inrichting gevolgen kunnen hebben voor de openbare orde. </text:p>
              </text:list-item>
              <text:list-item text:style-override="id1-3-2-2-1-2-4">
                <text:number/>
                <text:p text:style-name="al"/>
              </text:list-item>
              <text:list-item text:style-override="id1-3-2-2-1-2-5">
                <text:number/>
                <text:p text:style-name="al">Een oplossing kan zijn het maken van werkafspraken met de inrichting/evenementenlocatie. Het kan tevens zo zijn dat werkafspraken die de veiligheid kunnen garanderen niet of onvoldoende worden nagekomen zodat dit gevolgen kan hebben voor de openbare orde. </text:p>
              </text:list-item>
              <text:list-item text:style-override="id1-3-2-2-1-2-6">
                <text:number/>
                <text:p text:style-name="al"/>
              </text:list-item>
              <text:list-item text:style-override="id1-3-2-2-1-2-7">
                <text:number/>
                <text:p text:style-name="al">Om te bepalen of er gevolgen zijn voor de openbare orde, neemt de burgemeester eerst kennis van:</text:p>
                <text:list text:style-name="id1-3-2-2-1-2-7-3">
                  <text:list-item text:style-override="id1-3-2-2-1-2-7-3-1">
                    <text:number>a.</text:number>
                    <text:p text:style-name="al">Inlichtingen vanuit politie, Brandweer, GHOR of GGD;</text:p>
                  </text:list-item>
                  <text:list-item text:style-override="id1-3-2-2-1-2-7-3-2">
                    <text:number>b.</text:number>
                    <text:p text:style-name="al">Inlichtingen vanuit het OM;</text:p>
                  </text:list-item>
                  <text:list-item text:style-override="id1-3-2-2-1-2-7-3-3">
                    <text:number>c.</text:number>
                    <text:p text:style-name="al">Overige signalen;</text:p>
                  </text:list-item>
                  <text:list-item text:style-override="id1-3-2-2-1-2-7-3-4">
                    <text:number>d.</text:number>
                    <text:p text:style-name="al">Het niet kunnen vaststellen van werkafspraken met de inrichting; </text:p>
                  </text:list-item>
                  <text:list-item text:style-override="id1-3-2-2-1-2-7-3-5">
                    <text:number>e.</text:number>
                    <text:p text:style-name="al">Het niet nakomen van gemaakte werkafspraken met de inrichting.</text:p>
                  </text:list-item>
                </text:list>
              </text:list-item>
              <text:list-item text:style-override="id1-3-2-2-1-2-8">
                <text:number>b.</text:number>
                <text:p text:style-name="al">Wanneer er sprake is van een van de voorgaande omstandigheden, wordt een rechtsoordeel door de burgemeester uitgesproken waaruit blijkt dat de vergunningenplicht voor een evenement bij de inrichting van toepassing is en het houden van evenementen niet meer valt onder het normale gebruik van de inrichting.</text:p>
              </text:list-item>
            </text:list>
          </text:section>
          <text:section text:name="artikel_id1-3-2-2-2" text:style-name="artikel">
            <text:p text:style-name="artikel_kop_titel"><text:span text:style-name="artikel_kop_label">Artikel</text:span> <text:span text:style-name="artikel_kop_nr">2</text:span> Hardheidsclausule</text:p>
            <text:p text:style-name="al">Op basis van bijzondere feiten en omstandigheden kan de burgemeester besluiten af te wijken van deze beleidsregel.</text:p>
          </text:section>
          <text:section text:name="artikel_id1-3-2-2-3" text:style-name="artikel">
            <text:p text:style-name="artikel_kop_titel"><text:span text:style-name="artikel_kop_label">Artikel</text:span> <text:span text:style-name="artikel_kop_nr">3</text:span> Citeertitel</text:p>
            <text:p text:style-name="al">Deze beleidsregels worden aangehaald als: “Beleidsregels vergunningplicht evenementenlocaties/inrichting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eerste dag na bekendmaking.</text:p>
          </text:section>
        </text:section>
        <text:section text:name="regeling-sluiting_id1-3-2-3" text:style-name="regeling-sluiting">
          <text:section text:name="ondertekening_id1-3-2-3-1">
            <text:p><text:span text:style-name="functie">Vastgesteld door de burgemeester op 11 juli 2024.</text:span></text:p>
          </text:section>
          <text:section text:name="ondertekening_id1-3-2-3-2">
            <text:p><text:span text:style-name="functie"/></text:p>
            <text:p><text:span text:style-name="functie">De burgemeester van Zoetermeer,</text:span></text:p>
          </text:section>
          <text:section text:name="ondertekening_id1-3-2-3-3">
            <text:p><text:span text:style-name="functie"/></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20644</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44</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44</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Zoetermeer</meta:user-defined>
    <meta:user-defined meta:name="OVERHEID.Informatietype/DC.type">officiële publicatie</meta:user-defined>
    <meta:user-defined meta:name="OVERHEIDop.Rubriek/DC.type">beleidsregel</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Algemene plaatselijke verordening Zoetermeer]|[https://lokaleregelgeving.overheid.nl/CVDR129535</meta:user-defined>
    <meta:user-defined meta:name="DC.source">artikel 1:3, vierde lid, van de Algemene wet bestuursrecht]|[1.0:c:BWBR0005537&amp;artikel=1%3A3&amp;lid=4&amp;g=2024-05-01</meta:user-defined>
    <meta:user-defined meta:name="DC.source">titel 4.3 van de Algemene wet bestuursrecht]|[1.0:c:BWBR0005537&amp;titeldeel=4.3&amp;g=2024-05-01</meta:user-defined>
    <meta:user-defined meta:name="OVERHEIDop.referentienummer">2024-108621</meta:user-defined>
    <meta:user-defined meta:name="DCTERMS.alternative">Beleidsregels vergunningplicht evenementenlocaties/inrichtingen</meta:user-defined>
    <dc:language>nl</dc:language>
    <meta:user-defined meta:name="OVERHEIDop.locatietype/OVERHEIDop.gebiedsmarkering">Gemeente</meta:user-defined>
    <meta:user-defined meta:name="DC.title">Beleidsregels vergunningplicht evenementenlocaties/inrichtingen Zoetermeer</meta:user-defined>
    <meta:user-defined meta:name="DCTERMS.W3CDTF/DCTERMS.available">2024-07-23</meta:user-defined>
    <meta:user-defined meta:name="DCTERMS.W3CDTF/OVERHEIDop.jaargang">2024</meta:user-defined>
    <meta:user-defined meta:name="OVERHEIDop.publicationIssue">320644</meta:user-defined>
    <meta:user-defined meta:name="OVERHEIDop.betreftRegeling">CVDR723068_1</meta:user-defined>
    <meta:user-defined meta:name="xs:date/OVERHEIDop.startdatum">2024-07-24</meta:user-defined>
    <meta:user-defined meta:name="OVERHEIDop.GmbID/DC.identifier">gmb-2024-320644</meta:user-defined>
    <meta:user-defined meta:name="OVERHEIDop.versieInformatie"/>
  </office:meta>
</office:document-meta>
</file>