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de woning, waaronder het vervangen van een dakkapel, plaatsen van nieuwe kozijnen en vervangen van dakbedekking op de locatie Angerechtsweg 3 a, 1261XG te Blaricum, ingekomen 17 juli 2024 (zaaknummer OMG 2024-027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noveren en verduurzamen van de woning, waaronder het vervangen van een dakkapel, plaatsen van nieuwe kozijnen en vervangen van dakbedekking op de locatie Angerechtsweg 3 a, 1261X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6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verduurzamen van de woning, waaronder het vervangen van een dakkapel, plaatsen van nieuwe kozijnen en vervangen van dakbedekking op de locatie Angerechtsweg 3 a, 1261XG te Blaricum, ingekomen 17 juli 2024 (zaaknummer OMG 2024-0279)</meta:user-defined>
    <meta:user-defined meta:name="DCTERMS.W3CDTF/DCTERMS.available">2024-07-22</meta:user-defined>
    <meta:user-defined meta:name="DCTERMS.W3CDTF/OVERHEIDop.jaargang">2024</meta:user-defined>
    <meta:user-defined meta:name="OVERHEIDop.publicationIssue">320642</meta:user-defined>
    <meta:user-defined meta:name="OVERHEIDop.GmbID/DC.identifier">gmb-2024-320642</meta:user-defined>
    <meta:user-defined meta:name="OVERHEIDop.versieInformatie"/>
  </office:meta>
</office:document-meta>
</file>