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Kopjeskampen 2, 1251HX te Laren, het plaatsen van 12 zonnepanelen op het platte dak (zaaknummer OMG 2024-018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12 zonnepanelen op het platte dak op de locatie Kopjeskampen 2, 1251H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8 juli 2024 besloten de beslistermijn op de aanvraag te verlengen met een termijn van maximaal zes weken.</text:p>
            <text:p text:style-name="common-al">Waarschijnlijk neemt de gemeente uiterlijk 14 sept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064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4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4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Kopjeskampen 2, 1251HX te Laren, het plaatsen van 12 zonnepanelen op het platte dak (zaaknummer OMG 2024-0189)</meta:user-defined>
    <meta:user-defined meta:name="DCTERMS.W3CDTF/DCTERMS.available">2024-07-22</meta:user-defined>
    <meta:user-defined meta:name="DCTERMS.W3CDTF/OVERHEIDop.jaargang">2024</meta:user-defined>
    <meta:user-defined meta:name="OVERHEIDop.publicationIssue">320641</meta:user-defined>
    <meta:user-defined meta:name="OVERHEIDop.GmbID/DC.identifier">gmb-2024-320641</meta:user-defined>
    <meta:user-defined meta:name="OVERHEIDop.versieInformatie"/>
  </office:meta>
</office:document-meta>
</file>