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realisatie TinyHouse, Raadhuisstraat 335, 339, 341, 343, 351 en 353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tijdelijk gebruik van 11 Tiny Houses en het bouwen van 5 Tiny Houses voor een periode van 15 jaar op de locatie Raadhuisstraat 335, 339, 341, 343, 351 en 353 Panningen. De aanvraag is geregistreerd onder zaaknummer Z2023-00001236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Het ontwerpbesluit en de bijbehorende stukken liggen vanaf 19 juli 2024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De stukken zijn ook in te zien op www.ruimtelijkeplannen.nl via het IDN-nummer: NL.IMRO.OMG0180-ON01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9 juli 2024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063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3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36</meta:user-defined>
    <meta:user-defined meta:name="DCTERMS.abstract">Betreft: Ontwerpbesluitop locatie Raadhuisstraat 335, 339, 341, 343, 351 en 353 Panningen</meta:user-defined>
    <dc:language>nl</dc:language>
    <meta:user-defined meta:name="OVERHEIDop.locatietype/OVERHEIDop.gebiedsmarkering">Punt</meta:user-defined>
    <meta:user-defined meta:name="DC.title">Ontwerpbesluit realisatie TinyHouse, Raadhuisstraat 335, 339, 341, 343, 351 en 353 Pannin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39</meta:user-defined>
    <meta:user-defined meta:name="OVERHEIDop.GmbID/DC.identifier">gmb-2024-320639</meta:user-defined>
    <meta:user-defined meta:name="OVERHEIDop.versieInformatie"/>
  </office:meta>
</office:document-meta>
</file>