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de helft van een dubbele woning, Stadsweg 92, 9793 PD Winneweer, Verzoeklocatie 2024040800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bouwen van de helft van een dubbele woning aan Stadsweg 92  te Winneweer  Verzoeklocatie 2024040800590 </text:span>
          </text:p>
            <text:p text:style-name="common-al">De gemeente Groningen heeft een omgevingsvergunning verleend. De gemeente geeft hiermee toestemming voor het bouwen van de helft van een dubbele woning aan Stadsweg 92  te Winneweer  Verzoeklocatie 2024040800590 , dossiernummer GRN-00002601.  (verzonden 17-07-2024).</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63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3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01</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bouwen van de helft van een dubbele woning, Stadsweg 92, 9793 PD Winneweer, Verzoeklocatie 2024040800590</meta:user-defined>
    <meta:user-defined meta:name="OVERHEIDop.datumEindeReactietermijn">2024-09-02</meta:user-defined>
    <meta:user-defined meta:name="OVERHEIDop.terinzageleggingBG">https://groningen.lokalebekendmakingen.nl/case/1:9822:28021</meta:user-defined>
    <meta:user-defined meta:name="DCTERMS.W3CDTF/DCTERMS.available">2024-07-22</meta:user-defined>
    <meta:user-defined meta:name="DCTERMS.W3CDTF/OVERHEIDop.jaargang">2024</meta:user-defined>
    <meta:user-defined meta:name="OVERHEIDop.publicationIssue">320633</meta:user-defined>
    <meta:user-defined meta:name="OVERHEIDop.GmbID/DC.identifier">gmb-2024-320633</meta:user-defined>
    <meta:user-defined meta:name="OVERHEIDop.versieInformatie"/>
  </office:meta>
</office:document-meta>
</file>