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Orchideeëntuin 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7, Ter Aar (kern Papenveer) – de nummeraanduiding 7 is toegekend aan de te bouwen woning – verzonden 17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63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Ter Aar (kern Papenveer), Orchideeëntuin 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31</meta:user-defined>
    <meta:user-defined meta:name="OVERHEIDop.GmbID/DC.identifier">gmb-2024-320631</meta:user-defined>
    <meta:user-defined meta:name="OVERHEIDop.versieInformatie"/>
  </office:meta>
</office:document-meta>
</file>