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rontwikkeling recreatiepark Cottesserhoeve, Cottessen 6 te Vijlen, kadastraal bekend gemeente Vaals, sectie G, nummer 491 en 485.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e herontwikkeling van recreatiepark Cottesserhoeve op locatie Cottessen 6 te Vijlen, kadastraal bekend gemeente Vaals, sectie G, nummer 491 en 485. .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224.</text:p>
            <text:p text:style-name="common-al">
            <text:span text:style-name="nadrukvet">Waarom publiceert de gemeente Vaals dit bericht? </text:span>
          </text:p>
            <text:p text:style-name="common-al">Een Omgevingsvergunning wordt bij de gemeente Vaals aangevraagd om toestemming te krijgen om iets te bouwen, verbouwen, slopen, kappen of aan te leggen. Met dit bericht laat de gemeente Vaals u weten dat er misschien iets verandert in uw omgeving. Dan kunt u hier op tijd op reageren.</text:p>
            <text:p text:style-name="common-al">
            <text:span text:style-name="nadrukvet">Wanneer neemt de gemeente Vaals een besluit over de aanvraag van de vergunning?</text:span>
          </text:p>
            <text:p text:style-name="common-al">De gemeente Vaals neemt voor 14 januari 2025 een definitief besluit over de aanvraag van de vergunning. Als de gemeente Vaals van plan is de vergunning te verlenen, publiceert de gemeente Vaals daarover een nieuw bericht. Vanaf dat moment kunt u de vergunning die de gemeente Vaals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063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3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3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4</meta:user-defined>
    <meta:user-defined meta:name="DCTERMS.abstract">Betreft: Aanvraag op locatie Cottessen 6 te Vijlen, kadastraal bekend gemeente Vaals, sectie G, nummer 491 en 485. </meta:user-defined>
    <dc:language>nl</dc:language>
    <meta:user-defined meta:name="OVERHEIDop.locatietype/OVERHEIDop.gebiedsmarkering">Vlak</meta:user-defined>
    <meta:user-defined meta:name="DC.title">Aanvraag vergunning herontwikkeling recreatiepark Cottesserhoeve, Cottessen 6 te Vijlen, kadastraal bekend gemeente Vaals, sectie G, nummer 491 en 485.</meta:user-defined>
    <meta:user-defined meta:name="DCTERMS.W3CDTF/DCTERMS.available">2024-07-22</meta:user-defined>
    <meta:user-defined meta:name="DCTERMS.W3CDTF/OVERHEIDop.jaargang">2024</meta:user-defined>
    <meta:user-defined meta:name="OVERHEIDop.publicationIssue">320630</meta:user-defined>
    <meta:user-defined meta:name="OVERHEIDop.GmbID/DC.identifier">gmb-2024-320630</meta:user-defined>
    <meta:user-defined meta:name="OVERHEIDop.versieInformatie"/>
  </office:meta>
</office:document-meta>
</file>