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ERKOOP GEMEENTELIJKE GR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Reimerswaal verkoopt regelmatig grond aan particulieren en bedrijven. Als gevolg van het Didam-arrest zijn wij verplicht dit bekend te maken. </text:p>
            <text:p text:style-name="common-al"/>
            <text:p text:style-name="common-al">
            <text:span text:style-name="nadrukvet">Voorgenomen verkoop</text:span>
          </text:p>
            <text:p text:style-name="common-al">In bepaalde situaties kan door de ligging van de grond slechts één serieuze gegadigde in aanmerking komen en wil de gemeente overgaan tot verkoop aan de eigenaar van het aangrenzende perceel. De gemeente is voornemens een gedeelte van het perceel kadastraal bekend gemeente Kruiningen, sectie C, nummer 856, groot circa 30,8 m², gelegen achter het dorpshuis aan de 2e Vlietweg 9 te Oostdijk, te verkopen. Het te verkopen perceelgedeelte is globaal aangegeven op bijgaande tekening.</text:p>
            <text:p text:style-name="common-al"/>
            <text:p text:style-name="common-al">
            <text:span text:style-name="nadrukvet">Eén serieuze gegadigde</text:span>
          </text:p>
            <text:p text:style-name="common-al">Voor de verkoop van het betreffende perceelgedeelte komen alleen partijen in aanmerking die een perceel in eigendom hebben dat direct en op een ruimtelijk logische manier aansluit op dit perceel. Ten aanzien van het betreffende perceelgedeelte is er maar één eigenaar met een perceel in eigendom dat direct op een ruimtelijk logische manier aansluit op het betreffende perceelgedeelte. De gemeente is op grond van dit objectieve, toetsbare en redelijke criterium van oordeel dat voor de voorgenomen verkoop slechts één serieuze gegadigde in aanmerking komt. Nu slechts één serieuze gegadigde in aanmerking komt voor de verkoop van het betreffende perceelgedeelte, hoeft de gemeente geen selectieprocedure te volgen.</text:p>
            <text:p text:style-name="common-al"/>
            <text:p text:style-name="common-al">
            <text:span text:style-name="nadrukvet">Bedenkingen</text:span>
          </text:p>
            <text:p text:style-name="common-al">De verkoop van grond betreft een privaatrechtelijke aangelegenheid. U kunt om die reden geen zienswijzen, bezwaren of beroep in de zin van de Algemene wet bestuursrecht indienen c.q. instellen tegen de voorgenomen verkoop van het betreffende perceelgedeelte.</text:p>
            <text:p text:style-name="common-al">Bent u van mening dat u zichzelf toch kunt aanmerken als een serieuze gegadigde voor de betreffende grond, dan kunt u:</text:p>
            <text:p text:style-name="common-al">• dit binnen 20 kalenderdagen na publicatie van deze bekendmaking gemotiveerd en schriftelijk kenbaar maken bij de gemeente Reimerswaal, Postbus 70, 4416 ZH Kruiningen of via gemeente@reimerswaal.nl; of</text:p>
            <text:p text:style-name="common-al">• binnen 20 kalenderdagen na datum van deze publicatie een kort geding aanhangig maken bij de rechtbank Zeeland-West-Brabant. Als u een kort geding aanspant, verzoeken wij u ons dit schriftelijk mee te delen, bij voorkeur door het per e-mail opsturen van de conceptdagvaarding aan gemeente@reimerswaal.nl.</text:p>
            <text:p text:style-name="common-al"/>
            <text:p text:style-name="common-al">Als u binnen de termijn van 20 kalenderdagen geen gebruik maakt van één van de genoemde mogelijkheden, dan zal de gemeente uitvoering geven aan haar voornemen.</text:p>
            <text:p text:style-name="common-al"/>
            <text:p text:style-name="common-al">
            <text:span text:style-name="nadrukvet">Contactpersoon</text:span>
          </text:p>
            <text:p text:style-name="last-al">Voor vragen en informatie kunt u contact opnemen met de heer Steenbergen van de afdeling Ruimtelijke en Economische Ontwikkeling via het algemene telefoonnummer van de gemeente 0113 395 0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32062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2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062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6/xml/MC-DRP-Melding-Web-ZM.xml</meta:user-defined>
    <meta:user-defined meta:name="OVERHEID.Gemeente/DC.creator">Reimerswaal</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Punt</meta:user-defined>
    <meta:user-defined meta:name="DC.title">BEKENDMAKING VERKOOP GEMEENTELIJKE GROND</meta:user-defined>
    <meta:user-defined meta:name="DCTERMS.W3CDTF/DCTERMS.available">2024-07-24</meta:user-defined>
    <meta:user-defined meta:name="DCTERMS.W3CDTF/OVERHEIDop.jaargang">2024</meta:user-defined>
    <meta:user-defined meta:name="OVERHEIDop.externeBijlage">Tekening|exb-2024-29233</meta:user-defined>
    <meta:user-defined meta:name="OVERHEIDop.publicationIssue">320622</meta:user-defined>
    <meta:user-defined meta:name="OVERHEIDop.GmbID/DC.identifier">gmb-2024-320622</meta:user-defined>
    <meta:user-defined meta:name="OVERHEIDop.versieInformatie"/>
  </office:meta>
</office:document-meta>
</file>