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APV-VERGUNNINGEN: Evenementenvergunning Kermis Oostzaan</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venementenvergunning Kermis Oostzaan</text:p>
            <text:p text:style-name="common-al">Datum en tijdstippen  : 1 augustus 2024 15:00 t/m 4 augustus 2024 00:00 </text:p>
            <text:p text:style-name="common-al">Locatie/adres  : Kerkplein, Begoniastraat, Dominee Nanne Zwiepsingel</text:p>
            <text:p text:style-name="common-al">Verzenddatum  : 18 juli 2024</text:p>
            <text:p text:style-name="common-al">Datum melding/ vergunning  : 6 mei 2024</text:p>
            <text:p text:style-name="common-al">Zaaknummer  : 149793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206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49793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FGEGEVEN APV-VERGUNNINGEN: Evenementenvergunning Kermis Oostzaan</meta:user-defined>
    <meta:user-defined meta:name="DCTERMS.W3CDTF/DCTERMS.available">2024-07-22</meta:user-defined>
    <meta:user-defined meta:name="DCTERMS.W3CDTF/OVERHEIDop.jaargang">2024</meta:user-defined>
    <meta:user-defined meta:name="OVERHEIDop.publicationIssue">320620</meta:user-defined>
    <meta:user-defined meta:name="OVERHEIDop.GmbID/DC.identifier">gmb-2024-320620</meta:user-defined>
    <meta:user-defined meta:name="OVERHEIDop.versieInformatie"/>
  </office:meta>
</office:document-meta>
</file>