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kermis (art. 13 lid 1 APV), Heuvelring 33, 5038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kermis (art. 13 lid 1 APV), Heuvelring 33, 5038CJ Tilburg</text:span>
          </text:p>
            <text:p text:style-name="common-al">De gemeente Tilburg heeft een Terrasvergunning kermis (art. 13 lid 1 APV) verleend. De gemeente geeft hiermee toestemming voor voeren van een terras tijdens de kermis op locatie Heuvelring 33, 5038CJ Tilburg en is geregistreerd onder Z2024-00005389. Het betreft de volgende activiteit(en):</text:p>
            <text:list text:style-name="id1-3-2-1-1-3">
              <text:list-item text:style-override="id1-3-2-1-1-3-1">
                <text:number>•</text:number>
                <text:p text:style-name="al">Tijdelijke Terrasvergunning Tilburgse Kermis</text:p>
              </text:list-item>
            </text:list>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61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1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1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389</meta:user-defined>
    <meta:user-defined meta:name="DCTERMS.abstract">Z2024-00005389 - voeren van een terras tijdens de kermis</meta:user-defined>
    <dc:language>nl</dc:language>
    <meta:user-defined meta:name="OVERHEIDop.locatietype/OVERHEIDop.gebiedsmarkering">Punt</meta:user-defined>
    <meta:user-defined meta:name="DC.title">Besluit Terrasvergunning kermis (art. 13 lid 1 APV), Heuvelring 33, 5038CJ Tilburg</meta:user-defined>
    <meta:user-defined meta:name="DCTERMS.W3CDTF/DCTERMS.available">2024-07-22</meta:user-defined>
    <meta:user-defined meta:name="DCTERMS.W3CDTF/OVERHEIDop.jaargang">2024</meta:user-defined>
    <meta:user-defined meta:name="OVERHEIDop.publicationIssue">320619</meta:user-defined>
    <meta:user-defined meta:name="OVERHEIDop.GmbID/DC.identifier">gmb-2024-320619</meta:user-defined>
    <meta:user-defined meta:name="OVERHEIDop.versieInformatie"/>
  </office:meta>
</office:document-meta>
</file>