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Onthulling herdenkingsplaat, Callu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nthulling herdenkingsplaat</text:p>
            <text:p text:style-name="common-al">Datum: 19 september 2024</text:p>
            <text:p text:style-name="common-al">Locatie: Callunastraat 44</text:p>
            <text:p text:style-name="common-al">Dossiernummer: 425692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61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1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61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256922</meta:user-defined>
    <dc:language>nl</dc:language>
    <meta:user-defined meta:name="OVERHEIDop.locatietype/OVERHEIDop.gebiedsmarkering">Adres</meta:user-defined>
    <meta:user-defined meta:name="DC.title">Gemeente Arnhem – Aanvraag evenementenvergunning, Onthulling herdenkingsplaat, Callunastraa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618</meta:user-defined>
    <meta:user-defined meta:name="OVERHEIDop.GmbID/DC.identifier">gmb-2024-320618</meta:user-defined>
    <meta:user-defined meta:name="OVERHEIDop.versieInformatie"/>
  </office:meta>
</office:document-meta>
</file>