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op basis van de Huisvestingsverordening Waalwijk 2022-2025, eerst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zettingsvergunning op basis van de Huisvestingsverordening Waalwijk 2022-2025, eerste wijziging </text:span>
          </text:p>
            <text:p text:style-name="common-al">Op 13-12-2023 is een aanvraag voor een omzettingsvergunning ontvangen om een pand om te zetten van een zelfstandige woonruimte naar onzelfstandige woonruimte op de locatie LAageinde 65f, 5142 EG Waalwijk.</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en nummer 0416-683456. Op verzoek krijgt u tegen betaling van verschuldigde leges, een uitgeprinte versie van deze stukken.</text:p>
            <text:p text:style-name="common-al">
            
          </text:p>
            <text:p text:style-name="common-al">
            <text:span text:style-name="nadrukvet">Geen bezwaar mogelijk</text:span>
          </text:p>
            <text:p text:style-name="common-al">Er is nog geen besluit genomen op deze aanvraag. Belanghebbenden kunnen daarom nu nog geen bezwaar gaan maken. Dat kan pas als er wel een besluit is genomen. Zodra dat is genomen, wordt dat hier bekendge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06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3657</meta:user-defined>
    <dc:language>nl</dc:language>
    <meta:user-defined meta:name="OVERHEIDop.locatietype/OVERHEIDop.gebiedsmarkering">Punt</meta:user-defined>
    <meta:user-defined meta:name="DC.title">Aanvraag omzettingsvergunning op basis van de Huisvestingsverordening Waalwijk 2022-2025, eerste wijziging</meta:user-defined>
    <meta:user-defined meta:name="DCTERMS.W3CDTF/DCTERMS.available">2024-01-24</meta:user-defined>
    <meta:user-defined meta:name="DCTERMS.W3CDTF/OVERHEIDop.jaargang">2024</meta:user-defined>
    <meta:user-defined meta:name="OVERHEIDop.publicationIssue">32061</meta:user-defined>
    <meta:user-defined meta:name="OVERHEIDop.GmbID/DC.identifier">gmb-2024-32061</meta:user-defined>
    <meta:user-defined meta:name="OVERHEIDop.versieInformatie"/>
  </office:meta>
</office:document-meta>
</file>