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plaatsen van een tijdelijke woonunit - Baalder 45, 9202M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Baalder 45, 9202MA Drachten, het plaatsen van een tijdelijke woonunit, Z2024-00000382, datum bekendmaking: 18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060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0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0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2</meta:user-defined>
    <meta:user-defined meta:name="DCTERMS.abstract">Geweigerde omgevingsvergunning, Baalder 45, 9202MA Drachten, het plaatsen van een tijdelijke woonunit, zaaknummer: Z2024-00000382, datum bekendmaking: 18 juli 2024</meta:user-defined>
    <dc:language>nl</dc:language>
    <meta:user-defined meta:name="OVERHEIDop.locatietype/OVERHEIDop.gebiedsmarkering">Vlak</meta:user-defined>
    <meta:user-defined meta:name="DC.title">Gemeente Smallingerland - geweigerde omgevingsvergunning - het plaatsen van een tijdelijke woonunit - Baalder 45, 9202MA Drachten</meta:user-defined>
    <meta:user-defined meta:name="DCTERMS.W3CDTF/DCTERMS.available">2024-07-22</meta:user-defined>
    <meta:user-defined meta:name="DCTERMS.W3CDTF/OVERHEIDop.jaargang">2024</meta:user-defined>
    <meta:user-defined meta:name="OVERHEIDop.publicationIssue">320606</meta:user-defined>
    <meta:user-defined meta:name="OVERHEIDop.GmbID/DC.identifier">gmb-2024-320606</meta:user-defined>
    <meta:user-defined meta:name="OVERHEIDop.versieInformatie"/>
  </office:meta>
</office:document-meta>
</file>