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Duifpolder 23, 3825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airco-unit op het perceel Duifpolder 23, 3825 JC Amersfoort</text:span>
          </text:p>
            <text:p text:style-name="common-al">De Gemeente Amersfoort heeft op 09-07-2024 een aanvraag voor een omgevingsvergunning ontvangen voor het plaatsen van een airco-unit op het perceel Duifpolder 23, 3825 JC Amersfoort, met kenmerk CLZ-000149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3-09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60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946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Duifpolder 23, 3825 JC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04</meta:user-defined>
    <meta:user-defined meta:name="OVERHEIDop.GmbID/DC.identifier">gmb-2024-320604</meta:user-defined>
    <meta:user-defined meta:name="OVERHEIDop.versieInformatie"/>
  </office:meta>
</office:document-meta>
</file>