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staureren van het pand (gemeentelijk monument), Westersingel 30, 9718 CM Groningen, Westersingel 30a, 9718 C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van het pand (gemeentelijk monument) aan </text:span>
            <text:span text:style-name="nadrukvet">Westersingel 30  te Groningen Westersingel 30a  te Groningen  </text:span>
          </text:p>
            <text:p text:style-name="common-al">De gemeente Groningen heeft een omgevingsvergunning verleend. De gemeente geeft hiermee toestemming voor het restaureren van het pand (gemeentelijk monument) aan Westersingel 30  te Groningen Westersingel 30a  te Groningen  , dossiernummer GRN-00002512.  (verzonden 18-07-2024).</text:p>
            <text:p text:style-name="common-al">
            
          </text:p>
            <text:p text:style-name="common-al"/>
            <text:p text:style-name="common-al"/>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60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0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0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512</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staureren van het pand (gemeentelijk monument), Westersingel 30, 9718 CM Groningen, Westersingel 30a, 9718 CM</meta:user-defined>
    <meta:user-defined meta:name="OVERHEIDop.datumEindeReactietermijn">2024-09-02</meta:user-defined>
    <meta:user-defined meta:name="OVERHEIDop.terinzageleggingBG">https://groningen.lokalebekendmakingen.nl/case/1:9822:28001</meta:user-defined>
    <meta:user-defined meta:name="DCTERMS.W3CDTF/DCTERMS.available">2024-07-22</meta:user-defined>
    <meta:user-defined meta:name="DCTERMS.W3CDTF/OVERHEIDop.jaargang">2024</meta:user-defined>
    <meta:user-defined meta:name="OVERHEIDop.publicationIssue">320602</meta:user-defined>
    <meta:user-defined meta:name="OVERHEIDop.GmbID/DC.identifier">gmb-2024-320602</meta:user-defined>
    <meta:user-defined meta:name="OVERHEIDop.versieInformatie"/>
  </office:meta>
</office:document-meta>
</file>