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. Elisabethlaan 49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li 2024 een aanvraag met zaaknummer <text:span text:style-name="nadrukvet">Z2024-00001482 </text:span>hebben ontvangen voor het wijzigen van de achtergevel en het plaatsen van een trapbordes met overkapping op de locatie <text:span text:style-name="nadrukvet">St. Elisabethlaan 49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drs. 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059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9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9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2</meta:user-defined>
    <meta:user-defined meta:name="DCTERMS.abstract">Ingekomen aanvraag - St. Elisabethlaan 49 in Sluiski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St. Elisabethlaan 49 in Sluiski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0598</meta:user-defined>
    <meta:user-defined meta:name="OVERHEIDop.GmbID/DC.identifier">gmb-2024-320598</meta:user-defined>
    <meta:user-defined meta:name="OVERHEIDop.versieInformatie"/>
  </office:meta>
</office:document-meta>
</file>