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ewerderweg 16, 9905PM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heeft de gemeente Eemsdelta een aanvraag ontvangen voor het realiseren van tijdelijk huisvesting op de locatie Krewerderweg 16, 9905PM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059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38</meta:user-defined>
    <meta:user-defined meta:name="DCTERMS.abstract">17 juli 2024 voor het realiseren van tijdelijk huisvesting op de locatie Krewerderweg 16, 9905PM Holwierde.</meta:user-defined>
    <dc:language>nl</dc:language>
    <meta:user-defined meta:name="OVERHEIDop.locatietype/OVERHEIDop.gebiedsmarkering">Vlak</meta:user-defined>
    <meta:user-defined meta:name="DC.title">Kennisgeving ontvangst aanvraag omgevingsvergunning Krewerderweg 16, 9905PM Holwier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0597</meta:user-defined>
    <meta:user-defined meta:name="OVERHEIDop.GmbID/DC.identifier">gmb-2024-320597</meta:user-defined>
    <meta:user-defined meta:name="OVERHEIDop.versieInformatie"/>
  </office:meta>
</office:document-meta>
</file>