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Oost 2, 4507 KL Schoondijke, Verzoeklocatie 202407180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eneweg Oost 2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 werktuigenberging/opslag op het adres Groeneweg Oost 2  te Schoondijke (CLZ-000048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05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eweg Oost 2, 4507 KL Schoondijke, Verzoeklocatie 202407180156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95</meta:user-defined>
    <meta:user-defined meta:name="OVERHEIDop.GmbID/DC.identifier">gmb-2024-320595</meta:user-defined>
    <meta:user-defined meta:name="OVERHEIDop.versieInformatie"/>
  </office:meta>
</office:document-meta>
</file>