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het hekwerk en poort op de locatie Schoolstraat 31, 7383CC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juli 2024</text:p>
            <text:p text:style-name="common-al">Kenmerk: Z2024-0000114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0588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588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588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47</meta:user-defined>
    <meta:user-defined meta:name="DCTERMS.abstract">Schoolstraat 31, 7383CC Voorst</meta:user-defined>
    <dc:language>nl</dc:language>
    <meta:user-defined meta:name="OVERHEIDop.locatietype/OVERHEIDop.gebiedsmarkering">Vlak</meta:user-defined>
    <meta:user-defined meta:name="DC.title">Aanvraag omgevingsvergunning voor het vervangen van het hekwerk en poort op de locatie Schoolstraat 31, 7383CC Voorst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588</meta:user-defined>
    <meta:user-defined meta:name="OVERHEIDop.GmbID/DC.identifier">gmb-2024-320588</meta:user-defined>
    <meta:user-defined meta:name="OVERHEIDop.versieInformatie"/>
  </office:meta>
</office:document-meta>
</file>