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7-2024 hebben wij een vergunning verleend voor het uitoefenen van een horecabedrijf  (Family Markelo)  op het adres Goorseweg 27 7475BB Markelo. Deze vergunning staat ingeschreven onder zaaknummer 0000675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058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8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8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75295</meta:user-defined>
    <meta:user-defined meta:name="DCTERMS.abstract">het uitoefenen van een horecabedrijf  (Family Markelo) </meta:user-defined>
    <dc:language>nl</dc:language>
    <meta:user-defined meta:name="OVERHEIDop.locatietype/OVERHEIDop.gebiedsmarkering">Punt</meta:user-defined>
    <meta:user-defined meta:name="DC.title">Op 18-07-2024 hebben wij een vergunning verleend voor het uitoefenen van een horecabedrijf  (Family Markelo)  op het adres Goorseweg 27 7475BB Markelo. Deze vergunning staat ingeschreven onder zaaknummer 0000675295.</meta:user-defined>
    <meta:user-defined meta:name="DCTERMS.W3CDTF/DCTERMS.available">2024-07-22</meta:user-defined>
    <meta:user-defined meta:name="DCTERMS.W3CDTF/OVERHEIDop.jaargang">2024</meta:user-defined>
    <meta:user-defined meta:name="OVERHEIDop.publicationIssue">320585</meta:user-defined>
    <meta:user-defined meta:name="OVERHEIDop.GmbID/DC.identifier">gmb-2024-320585</meta:user-defined>
    <meta:user-defined meta:name="OVERHEIDop.versieInformatie"/>
  </office:meta>
</office:document-meta>
</file>