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(her)bouwen van een woning, Handwe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li 2024 besloten de eerder afgegeven vergunning met kenmerk Z21-019685 voor het (her)bouwen van een woning op locatie Handweg 15 in Amstelveen in te trekken. Het betreft de volgende activiteit(en):</text:p>
            <text:p text:style-name="common-al">- Het bouwen van een bouwwerk</text:p>
            <text:p text:style-name="common-al">- Het handelen in strijd met regels ruimtelijke ordening</text:p>
            <text:p text:style-name="common-al">De intrekking is geregistreerd onder zaaknummer Z2024-00002354.</text:p>
            <text:p text:style-name="common-al">
            <text:span text:style-name="nadrukvet">Bent u het niet eens met het besluit?</text:span>
          </text:p>
            <text:p text:style-name="common-al">U kunt Gemeente Amstelveen tot 2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3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54</meta:user-defined>
    <meta:user-defined meta:name="DCTERMS.abstract">Betreft:  besluit op locatie Handweg 15, 1185TS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ingetrokken voor het (her)bouwen van een woning, Handweg 15 in Amstelve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81</meta:user-defined>
    <meta:user-defined meta:name="OVERHEIDop.GmbID/DC.identifier">gmb-2024-320581</meta:user-defined>
    <meta:user-defined meta:name="OVERHEIDop.versieInformatie"/>
  </office:meta>
</office:document-meta>
</file>