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ze mededeling dient ter correctie van een onjuiste publicatie op 12 juli 2024 met betrekking tot de Amalia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r een fout gemaakt bij het publiceren over een omgevingsvergunning aan de Amalialaan 39 in Baarn. Per ongeluk is er onder publicatienummer <text:a xlink:href="https://zoek.officielebekendmakingen.nl/gmb-2024-306497.html#id1-3-2-1" xlink:type="simple"><text:span text:style-name="nadrukondlijn">306497</text:span></text:a> bekend gemaakt dat de omgevingsvergunning is verleend, dit is <text:span text:style-name="nadrukondlijn">niet het geval</text:span>. </text:p>
            <text:p text:style-name="common-al"/>
            <text:p text:style-name="common-al">Op hetzelfde moment is er onder <text:span text:style-name="nadrukondlijn">publicatienummer </text:span><text:a xlink:href="https://zoek.officielebekendmakingen.nl/gmb-2024-306593.html" xlink:type="simple"><text:span text:style-name="nadrukondlijn">306593</text:span></text:a><text:span text:style-name="nadrukondlijn"> het juiste besluit</text:span> gepubliceerd, namelijk dat college van B&amp;W de ontwerp omgevingsvergunning aan de Amalialaan 39 ter inzage legt. Bent u het niet eens met een onderdeel van het plan, dan kunt u de in deze publicatie genoemde zijnswijze procedure gebruiken om uw bezwaren kenbaar te maken. </text:p>
            <text:p text:style-name="common-al"/>
            <text:p text:style-name="common-al"/>
            <text:p text:style-name="common-al">Met deze rectificatie geeft de gemeente aan dat de publicatie met nummer <text:span text:style-name="nadrukondlijn">30649</text:span><text:span text:style-name="nadrukondlijn">7 foutief</text:span> is en dat de publicatie met nummer <text:span text:style-name="nadrukondlijn">306593 correct</text:span>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05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RECTIFICATIE: Deze mededeling dient ter correctie van een onjuiste publicatie op 12 juli 2024 met betrekking tot de Amalialaan 39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76</meta:user-defined>
    <meta:user-defined meta:name="OVERHEIDop.GmbID/DC.identifier">gmb-2024-320576</meta:user-defined>
    <meta:user-defined meta:name="OVERHEIDop.versieInformatie"/>
  </office:meta>
</office:document-meta>
</file>