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indervakantiespelweek van 26 t/m 31 augustus 2024 - veldje aan de Bartolesstraat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li 2024 een besluit genomen op de aanvraag met zaaknummer 2024007237 voor het organiseren van een kindervakantiespelweek van 26 t/m 31 augustus 2024 op het veldje aan de Bartolesstraat in Visvlie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5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7237</meta:user-defined>
    <dc:language>nl</dc:language>
    <meta:user-defined meta:name="OVERHEIDop.locatietype/OVERHEIDop.gebiedsmarkering">Punt</meta:user-defined>
    <meta:user-defined meta:name="DC.title">Besluit op aanvraag: Het organiseren van een kindervakantiespelweek van 26 t/m 31 augustus 2024 - veldje aan de Bartolesstraat in Visvli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70</meta:user-defined>
    <meta:user-defined meta:name="OVERHEIDop.GmbID/DC.identifier">gmb-2024-320570</meta:user-defined>
    <meta:user-defined meta:name="OVERHEIDop.versieInformatie"/>
  </office:meta>
</office:document-meta>
</file>