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de panden, Genneperweg 145 5644RS Eindhoven, Genneperweg 147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54</text:p>
            <text:p text:style-name="common-al">Omschrijving: slop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5 5644RS Eindhoven</text:p>
              </text:list-item>
              <text:list-item text:style-override="id1-3-2-1-1-5-2">
                <text:number>-</text:number>
                <text:p text:style-name="al"/>
                <text:p text:style-name="al">Genneperweg 147 5644RS Eindhoven</text:p>
              </text:list-item>
            </text:list>
            <text:p text:style-name="common-al">Soort aanvraag: Aanleg, Beschermd natuurgebied, Sloop in beschermd stads/dorpsgezicht</text:p>
            <text:p text:style-name="common-al">Besluit: Verleend</text:p>
            <text:p text:style-name="common-al">Besluitdatum: 16-01-2024</text:p>
            <text:p text:style-name="common-al">De beslissing ligt vanaf 18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55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4554</meta:user-defined>
    <meta:user-defined meta:name="DCTERMS.abstract">slop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van de panden, Genneperweg 145 5644RS Eindhoven, Genneperweg 147 5644RS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57</meta:user-defined>
    <meta:user-defined meta:name="OVERHEIDop.GmbID/DC.identifier">gmb-2024-32057</meta:user-defined>
    <meta:user-defined meta:name="OVERHEIDop.versieInformatie"/>
  </office:meta>
</office:document-meta>
</file>