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recreatiehuisje Kippenkade 1-7, 2811NH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Omgevingsdienst Midden-Holland (ODMH) namens gemeente Bodegraven-Reeuwijk besloten om de beslistermijn van de aanvraag met kenmerk 2024-00010519 voor het verbouwen van een recreatiehuisje op de locatie Kippenkade 1-7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056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51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recreatiehuisje Kippenkade 1-7, 2811NH Reeuw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69</meta:user-defined>
    <meta:user-defined meta:name="OVERHEIDop.GmbID/DC.identifier">gmb-2024-320569</meta:user-defined>
    <meta:user-defined meta:name="OVERHEIDop.versieInformatie"/>
  </office:meta>
</office:document-meta>
</file>