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ulticultureel Carnaval en Festival, Laan van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ulticultureel Carnaval en Festival</text:p>
            <text:p text:style-name="common-al">Datum: 3 augustus 2024</text:p>
            <text:p text:style-name="common-al">Locatie: Park Presikhaaf</text:p>
            <text:p text:style-name="common-al">Dossiernummer: 4264102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55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ulticultureel Carnaval en Festival, Laan van Presikhaaf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58</meta:user-defined>
    <meta:user-defined meta:name="OVERHEIDop.GmbID/DC.identifier">gmb-2024-320558</meta:user-defined>
    <meta:user-defined meta:name="OVERHEIDop.versieInformatie"/>
  </office:meta>
</office:document-meta>
</file>