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kleinschalige groepsaccomodaties, het opwaarderen van de bedrijfswoning, saneren van het campinggebouw en het herstructureren van het terrein aan Ber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laan 42, 5175 BM Loon op Zand,</text:span> het realiseren van kleinschalige groepsaccomodaties, het opwaarderen van de bedrijfswoning, saneren van het campinggebouw en het herstructureren van het terrein (0809Z2402196 ontvangen 18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055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196</meta:user-defined>
    <dc:language>nl</dc:language>
    <meta:user-defined meta:name="OVERHEIDop.locatietype/OVERHEIDop.gebiedsmarkering">Punt</meta:user-defined>
    <meta:user-defined meta:name="DC.title">Aanvraag vergunning voor het realiseren van kleinschalige groepsaccomodaties, het opwaarderen van de bedrijfswoning, saneren van het campinggebouw en het herstructureren van het terrein aan Berkenlaa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55</meta:user-defined>
    <meta:user-defined meta:name="OVERHEIDop.GmbID/DC.identifier">gmb-2024-320555</meta:user-defined>
    <meta:user-defined meta:name="OVERHEIDop.versieInformatie"/>
  </office:meta>
</office:document-meta>
</file>