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iehuizerkerkweg 185-203 (oneven), Apostelenpad 1, 5-11 (oneven), Missionarispad 1-3, Seminariepad 2, 6-12 (even), (bij Driehuizerkerkweg 123) te Driehuis NH, veran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Driehuizerkerkweg 185-203 (oneven), Apostelenpad 1, 5-11 (oneven), Missionarispad 1-3, Seminariepad 2, 6-12 (even), (bij Driehuizerkerkweg 123) te Driehuis NH, veranderen pui (kopersoptie)</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Driehuizerkerkweg 185-203 (oneven), Apostelenpad 1, 5-11 (oneven), Missionarispad 1-3, Seminariepad 2, 6-12 (even), (bij Driehuizerkerkweg 123) te Driehuis NH, veranderen pui (kopersoptie) (18-07-2024) 04531713453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20552</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552</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552</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713453</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omgevingsvergunning Driehuizerkerkweg 185-203 (oneven), Apostelenpad 1, 5-11 (oneven), Missionarispad 1-3, Seminariepad 2, 6-12 (even), (bij Driehuizerkerkweg 123) te Driehuis NH, veranderen</meta:user-defined>
    <meta:user-defined meta:name="DCTERMS.W3CDTF/DCTERMS.available">2024-07-22</meta:user-defined>
    <meta:user-defined meta:name="DCTERMS.W3CDTF/OVERHEIDop.jaargang">2024</meta:user-defined>
    <meta:user-defined meta:name="OVERHEIDop.publicationIssue">320552</meta:user-defined>
    <meta:user-defined meta:name="OVERHEIDop.GmbID/DC.identifier">gmb-2024-320552</meta:user-defined>
    <meta:user-defined meta:name="OVERHEIDop.versieInformatie"/>
  </office:meta>
</office:document-meta>
</file>