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4*"/>
    </style:style>
    <style:style style:family="table-column" style:parent-style-name="colspec" style:name="id1-3-2-2-1-2-1-2">
      <style:table-column-properties style:rel-column-width="21*"/>
    </style:style>
    <style:style style:family="table-column" style:parent-style-name="colspec" style:name="id1-3-2-2-1-2-1-3">
      <style:table-column-properties style:rel-column-width="21*"/>
    </style:style>
    <style:style style:family="table-column" style:parent-style-name="colspec" style:name="id1-3-2-2-1-2-1-4">
      <style:table-column-properties style:rel-column-width="7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23*"/>
    </style:style>
    <style:style style:family="table-column" style:parent-style-name="colspec" style:name="id1-3-2-2-7-4-1-2">
      <style:table-column-properties style:rel-column-width="23*"/>
    </style:style>
    <style:style style:family="table-column" style:parent-style-name="colspec" style:name="id1-3-2-2-7-4-1-3">
      <style:table-column-properties style:rel-column-width="23*"/>
    </style:style>
    <style:style style:family="table-column" style:parent-style-name="colspec" style:name="id1-3-2-2-7-4-1-4">
      <style:table-column-properties style:rel-column-width="23*"/>
    </style:style>
    <text:list-style style:name="id1-3-2-2-7-4-1-5-3-1-2">
      <text:list-level-style-bullet text:bullet-char="-" text:level="1">
        <style:list-level-properties text:min-label-width="10mm"/>
      </text:list-level-style-bullet>
    </text:list-style>
    <text:list-style style:name="id1-3-2-2-7-4-1-5-3-1-2-1">
      <text:list-level-style-bullet text:bullet-char="-" text:level="1">
        <style:list-level-properties text:min-label-width="10mm"/>
      </text:list-level-style-bullet>
    </text:list-style>
    <text:list-style style:name="id1-3-2-2-7-4-1-5-3-1-2-2">
      <text:list-level-style-bullet text:bullet-char="-" text:level="1">
        <style:list-level-properties text:min-label-width="10mm"/>
      </text:list-level-style-bullet>
    </text:list-style>
    <text:list-style style:name="id1-3-2-2-7-4-1-5-3-1-2-3">
      <text:list-level-style-bullet text:bullet-char="-" text:level="1">
        <style:list-level-properties text:min-label-width="10mm"/>
      </text:list-level-style-bullet>
    </text:list-style>
    <text:list-style style:name="id1-3-2-2-7-4-1-5-3-1-2-4">
      <text:list-level-style-bullet text:bullet-char="-" text:level="1">
        <style:list-level-properties text:min-label-width="10mm"/>
      </text:list-level-style-bullet>
    </text:list-style>
    <text:list-style style:name="id1-3-2-2-7-4-1-5-3-1-2-5">
      <text:list-level-style-bullet text:bullet-char="-" text:level="1">
        <style:list-level-properties text:min-label-width="10mm"/>
      </text:list-level-style-bullet>
    </text:list-style>
    <text:list-style style:name="id1-3-2-2-7-4-1-5-3-1-2-6">
      <text:list-level-style-bullet text:bullet-char="-" text:level="1">
        <style:list-level-properties text:min-label-width="10mm"/>
      </text:list-level-style-bullet>
    </text:list-style>
    <text:list-style style:name="id1-3-2-2-7-4-1-5-3-1-2-7">
      <text:list-level-style-bullet text:bullet-char="-" text:level="1">
        <style:list-level-properties text:min-label-width="10mm"/>
      </text:list-level-style-bullet>
    </text:list-style>
    <text:list-style style:name="id1-3-2-2-7-4-1-5-3-2-2">
      <text:list-level-style-bullet text:bullet-char="-" text:level="1">
        <style:list-level-properties text:min-label-width="10mm"/>
      </text:list-level-style-bullet>
    </text:list-style>
    <text:list-style style:name="id1-3-2-2-7-4-1-5-3-2-2-1">
      <text:list-level-style-bullet text:bullet-char="-" text:level="1">
        <style:list-level-properties text:min-label-width="10mm"/>
      </text:list-level-style-bullet>
    </text:list-style>
    <text:list-style style:name="id1-3-2-2-7-4-1-5-3-2-2-2">
      <text:list-level-style-bullet text:bullet-char="-" text:level="1">
        <style:list-level-properties text:min-label-width="10mm"/>
      </text:list-level-style-bullet>
    </text:list-style>
    <text:list-style style:name="id1-3-2-2-7-4-1-5-3-2-2-3">
      <text:list-level-style-bullet text:bullet-char="-" text:level="1">
        <style:list-level-properties text:min-label-width="10mm"/>
      </text:list-level-style-bullet>
    </text:list-style>
    <text:list-style style:name="id1-3-2-2-7-4-1-5-3-2-2-4">
      <text:list-level-style-bullet text:bullet-char="-" text:level="1">
        <style:list-level-properties text:min-label-width="10mm"/>
      </text:list-level-style-bullet>
    </text:list-style>
    <text:list-style style:name="id1-3-2-2-7-4-1-5-3-2-2-5">
      <text:list-level-style-bullet text:bullet-char="-" text:level="1">
        <style:list-level-properties text:min-label-width="10mm"/>
      </text:list-level-style-bullet>
    </text:list-style>
    <text:list-style style:name="id1-3-2-2-7-4-1-5-3-2-2-6">
      <text:list-level-style-bullet text:bullet-char="-" text:level="1">
        <style:list-level-properties text:min-label-width="10mm"/>
      </text:list-level-style-bullet>
    </text:list-style>
    <text:list-style style:name="id1-3-2-2-7-4-1-5-3-2-2-7">
      <text:list-level-style-bullet text:bullet-char="-" text:level="1">
        <style:list-level-properties text:min-label-width="10mm"/>
      </text:list-level-style-bullet>
    </text:list-style>
    <text:list-style style:name="id1-3-2-2-7-4-1-5-3-4-2">
      <text:list-level-style-bullet text:bullet-char="-" text:level="1">
        <style:list-level-properties text:min-label-width="10mm"/>
      </text:list-level-style-bullet>
    </text:list-style>
    <text:list-style style:name="id1-3-2-2-7-4-1-5-3-4-2-1">
      <text:list-level-style-bullet text:bullet-char="-" text:level="1">
        <style:list-level-properties text:min-label-width="10mm"/>
      </text:list-level-style-bullet>
    </text:list-style>
    <text:list-style style:name="id1-3-2-2-7-4-1-5-3-4-2-2">
      <text:list-level-style-bullet text:bullet-char="-" text:level="1">
        <style:list-level-properties text:min-label-width="10mm"/>
      </text:list-level-style-bullet>
    </text:list-style>
    <text:list-style style:name="id1-3-2-2-7-4-1-5-3-4-2-3">
      <text:list-level-style-bullet text:bullet-char="-" text:level="1">
        <style:list-level-properties text:min-label-width="10mm"/>
      </text:list-level-style-bullet>
    </text:list-style>
    <text:list-style style:name="id1-3-2-2-7-4-1-5-3-4-2-4">
      <text:list-level-style-bullet text:bullet-char="-" text:level="1">
        <style:list-level-properties text:min-label-width="10mm"/>
      </text:list-level-style-bullet>
    </text:list-style>
    <text:list-style style:name="id1-3-2-2-7-4-1-5-3-4-2-5">
      <text:list-level-style-bullet text:bullet-char="-" text:level="1">
        <style:list-level-properties text:min-label-width="10mm"/>
      </text:list-level-style-bullet>
    </text:list-style>
    <text:list-style style:name="id1-3-2-2-7-4-1-5-4-4-4">
      <text:list-level-style-bullet text:bullet-char="-" text:level="1">
        <style:list-level-properties text:min-label-width="10mm"/>
      </text:list-level-style-bullet>
    </text:list-style>
    <text:list-style style:name="id1-3-2-2-7-4-1-5-4-4-4-1">
      <text:list-level-style-bullet text:bullet-char="-" text:level="1">
        <style:list-level-properties text:min-label-width="10mm"/>
      </text:list-level-style-bullet>
    </text:list-style>
    <text:list-style style:name="id1-3-2-2-7-4-1-5-4-4-4-2">
      <text:list-level-style-bullet text:bullet-char="-" text:level="1">
        <style:list-level-properties text:min-label-width="10mm"/>
      </text:list-level-style-bullet>
    </text:list-style>
    <text:list-style style:name="id1-3-2-2-7-4-1-5-4-4-4-3">
      <text:list-level-style-bullet text:bullet-char="-" text:level="1">
        <style:list-level-properties text:min-label-width="10mm"/>
      </text:list-level-style-bullet>
    </text:list-style>
    <text:list-style style:name="id1-3-2-2-7-4-1-5-4-4-4-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63*"/>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2-3-1-4">
      <text:list-level-style-bullet text:bullet-char="•" text:level="1">
        <style:list-level-properties text:min-label-width="10mm"/>
      </text:list-level-style-bullet>
    </text:list-style>
    <text:list-style style:name="id1-3-2-4-5-1-4-2-3-1-5">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3">
      <text:list-level-style-bullet text:bullet-char="■" text:level="1">
        <style:list-level-properties text:min-label-width="10mm"/>
      </text:list-level-style-bullet>
    </text:list-style>
    <text:list-style style:name="id1-3-2-4-5-1-4-3-3-1-4">
      <text:list-level-style-bullet text:bullet-char="■" text:level="1">
        <style:list-level-properties text:min-label-width="10mm"/>
      </text:list-level-style-bullet>
    </text:list-style>
    <text:list-style style:name="id1-3-2-4-5-1-4-3-3-1-5">
      <text:list-level-style-bullet text:bullet-char="■" text:level="1">
        <style:list-level-properties text:min-label-width="10mm"/>
      </text:list-level-style-bullet>
    </text:list-style>
    <text:list-style style:name="id1-3-2-4-5-1-4-3-3-1-6">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4-3-1-3">
      <text:list-level-style-bullet text:bullet-char="■" text:level="1">
        <style:list-level-properties text:min-label-width="10mm"/>
      </text:list-level-style-bullet>
    </text:list-style>
    <text:list-style style:name="id1-3-2-4-5-1-4-4-3-1-4">
      <text:list-level-style-bullet text:bullet-char="■" text:level="1">
        <style:list-level-properties text:min-label-width="10mm"/>
      </text:list-level-style-bullet>
    </text:list-style>
    <text:list-style style:name="id1-3-2-4-5-1-4-4-3-1-5">
      <text:list-level-style-bullet text:bullet-char="■" text:level="1">
        <style:list-level-properties text:min-label-width="10mm"/>
      </text:list-level-style-bullet>
    </text:list-style>
    <text:list-style style:name="id1-3-2-4-5-1-4-4-3-1-6">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5-3-1-2">
      <text:list-level-style-bullet text:bullet-char="■" text:level="1">
        <style:list-level-properties text:min-label-width="10mm"/>
      </text:list-level-style-bullet>
    </text:list-style>
    <text:list-style style:name="id1-3-2-4-5-1-4-5-3-1-3">
      <text:list-level-style-bullet text:bullet-char="■" text:level="1">
        <style:list-level-properties text:min-label-width="10mm"/>
      </text:list-level-style-bullet>
    </text:list-style>
    <text:list-style style:name="id1-3-2-4-5-1-4-5-3-1-4">
      <text:list-level-style-bullet text:bullet-char="■" text:level="1">
        <style:list-level-properties text:min-label-width="10mm"/>
      </text:list-level-style-bullet>
    </text:list-style>
    <text:list-style style:name="id1-3-2-4-5-1-4-6-3-1">
      <text:list-level-style-bullet text:bullet-char="■" text:level="1">
        <style:list-level-properties text:min-label-width="10mm"/>
      </text:list-level-style-bullet>
    </text:list-style>
    <text:list-style style:name="id1-3-2-4-5-1-4-6-3-1-1">
      <text:list-level-style-bullet text:bullet-char="■" text:level="1">
        <style:list-level-properties text:min-label-width="10mm"/>
      </text:list-level-style-bullet>
    </text:list-style>
    <text:list-style style:name="id1-3-2-4-5-1-4-6-3-1-2">
      <text:list-level-style-bullet text:bullet-char="■" text:level="1">
        <style:list-level-properties text:min-label-width="10mm"/>
      </text:list-level-style-bullet>
    </text:list-style>
    <text:list-style style:name="id1-3-2-4-5-1-4-6-3-1-3">
      <text:list-level-style-bullet text:bullet-char="■" text:level="1">
        <style:list-level-properties text:min-label-width="10mm"/>
      </text:list-level-style-bullet>
    </text:list-style>
    <text:list-style style:name="id1-3-2-4-5-1-4-6-3-1-4">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text:list-style style:name="id1-3-2-4-5-1-4-7-3-1-2">
      <text:list-level-style-bullet text:bullet-char="■" text:level="1">
        <style:list-level-properties text:min-label-width="10mm"/>
      </text:list-level-style-bullet>
    </text:list-style>
    <text:list-style style:name="id1-3-2-4-5-1-4-7-3-1-3">
      <text:list-level-style-bullet text:bullet-char="■" text:level="1">
        <style:list-level-properties text:min-label-width="10mm"/>
      </text:list-level-style-bullet>
    </text:list-style>
    <text:list-style style:name="id1-3-2-4-5-1-4-7-3-1-4">
      <text:list-level-style-bullet text:bullet-char="■" text:level="1">
        <style:list-level-properties text:min-label-width="10mm"/>
      </text:list-level-style-bullet>
    </text:list-style>
    <text:list-style style:name="id1-3-2-4-5-1-4-7-3-1-5">
      <text:list-level-style-bullet text:bullet-char="■" text:level="1">
        <style:list-level-properties text:min-label-width="10mm"/>
      </text:list-level-style-bullet>
    </text:list-style>
    <text:list-style style:name="id1-3-2-4-5-1-4-8-3-1">
      <text:list-level-style-bullet text:bullet-char="■" text:level="1">
        <style:list-level-properties text:min-label-width="10mm"/>
      </text:list-level-style-bullet>
    </text:list-style>
    <text:list-style style:name="id1-3-2-4-5-1-4-8-3-1-1">
      <text:list-level-style-bullet text:bullet-char="■" text:level="1">
        <style:list-level-properties text:min-label-width="10mm"/>
      </text:list-level-style-bullet>
    </text:list-style>
    <text:list-style style:name="id1-3-2-4-5-1-4-8-3-1-2">
      <text:list-level-style-bullet text:bullet-char="■" text:level="1">
        <style:list-level-properties text:min-label-width="10mm"/>
      </text:list-level-style-bullet>
    </text:list-style>
    <text:list-style style:name="id1-3-2-4-5-1-4-8-3-1-3">
      <text:list-level-style-bullet text:bullet-char="■" text:level="1">
        <style:list-level-properties text:min-label-width="10mm"/>
      </text:list-level-style-bullet>
    </text:list-style>
    <text:list-style style:name="id1-3-2-4-5-1-4-8-3-1-4">
      <text:list-level-style-bullet text:bullet-char="■" text:level="1">
        <style:list-level-properties text:min-label-width="10mm"/>
      </text:list-level-style-bullet>
    </text:list-style>
    <text:list-style style:name="id1-3-2-4-5-1-4-8-3-1-5">
      <text:list-level-style-bullet text:bullet-char="■" text:level="1">
        <style:list-level-properties text:min-label-width="10mm"/>
      </text:list-level-style-bullet>
    </text:list-style>
    <text:list-style style:name="id1-3-2-4-5-1-4-9-3-1">
      <text:list-level-style-bullet text:bullet-char="■" text:level="1">
        <style:list-level-properties text:min-label-width="10mm"/>
      </text:list-level-style-bullet>
    </text:list-style>
    <text:list-style style:name="id1-3-2-4-5-1-4-9-3-1-1">
      <text:list-level-style-bullet text:bullet-char="■" text:level="1">
        <style:list-level-properties text:min-label-width="10mm"/>
      </text:list-level-style-bullet>
    </text:list-style>
    <text:list-style style:name="id1-3-2-4-5-1-4-9-3-1-2">
      <text:list-level-style-bullet text:bullet-char="■" text:level="1">
        <style:list-level-properties text:min-label-width="10mm"/>
      </text:list-level-style-bullet>
    </text:list-style>
    <text:list-style style:name="id1-3-2-4-5-1-4-9-3-1-3">
      <text:list-level-style-bullet text:bullet-char="■" text:level="1">
        <style:list-level-properties text:min-label-width="10mm"/>
      </text:list-level-style-bullet>
    </text:list-style>
    <text:list-style style:name="id1-3-2-4-5-1-4-9-3-1-4">
      <text:list-level-style-bullet text:bullet-char="■" text:level="1">
        <style:list-level-properties text:min-label-width="10mm"/>
      </text:list-level-style-bullet>
    </text:list-style>
    <text:list-style style:name="id1-3-2-4-5-1-4-9-3-1-5">
      <text:list-level-style-bullet text:bullet-char="■" text:level="1">
        <style:list-level-properties text:min-label-width="10mm"/>
      </text:list-level-style-bullet>
    </text:list-style>
    <text:list-style style:name="id1-3-2-4-5-1-4-10-3-1">
      <text:list-level-style-bullet text:bullet-char="■" text:level="1">
        <style:list-level-properties text:min-label-width="10mm"/>
      </text:list-level-style-bullet>
    </text:list-style>
    <text:list-style style:name="id1-3-2-4-5-1-4-10-3-1-1">
      <text:list-level-style-bullet text:bullet-char="■" text:level="1">
        <style:list-level-properties text:min-label-width="10mm"/>
      </text:list-level-style-bullet>
    </text:list-style>
    <text:list-style style:name="id1-3-2-4-5-1-4-10-3-1-2">
      <text:list-level-style-bullet text:bullet-char="■" text:level="1">
        <style:list-level-properties text:min-label-width="10mm"/>
      </text:list-level-style-bullet>
    </text:list-style>
    <text:list-style style:name="id1-3-2-4-5-1-4-10-3-1-3">
      <text:list-level-style-bullet text:bullet-char="■" text:level="1">
        <style:list-level-properties text:min-label-width="10mm"/>
      </text:list-level-style-bullet>
    </text:list-style>
    <text:list-style style:name="id1-3-2-4-5-1-4-10-3-1-4">
      <text:list-level-style-bullet text:bullet-char="■" text:level="1">
        <style:list-level-properties text:min-label-width="10mm"/>
      </text:list-level-style-bullet>
    </text:list-style>
    <text:list-style style:name="id1-3-2-4-5-1-4-11-3-1">
      <text:list-level-style-bullet text:bullet-char="■" text:level="1">
        <style:list-level-properties text:min-label-width="10mm"/>
      </text:list-level-style-bullet>
    </text:list-style>
    <text:list-style style:name="id1-3-2-4-5-1-4-11-3-1-1">
      <text:list-level-style-bullet text:bullet-char="■" text:level="1">
        <style:list-level-properties text:min-label-width="10mm"/>
      </text:list-level-style-bullet>
    </text:list-style>
    <text:list-style style:name="id1-3-2-4-5-1-4-11-3-1-2">
      <text:list-level-style-bullet text:bullet-char="■" text:level="1">
        <style:list-level-properties text:min-label-width="10mm"/>
      </text:list-level-style-bullet>
    </text:list-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office:automatic-styles>
  <office:body>
    <office:text>
      <text:p text:style-name="new_page_staatscourant"/>
      <text:p text:style-name="single-kop-titel">Subsidieregeling Isolatiesubsidie slecht geïsoleerde woningen Dijk en Waard 2024-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huidige subsidieregeling ‘Isolatiesubsidie slecht geïsoleerde woningen Dijk en Waard 2023-2026’ in te trekken, met ingang van de eerste dag na bekendmaking.</text:p>
              </text:list-item>
              <text:list-item text:style-override="id1-3-2-1-1-2-2">
                <text:number>2.</text:number>
                <text:p text:style-name="al">De nieuwe subsidieregeling ‘Isolatiesubsidie slecht geïsoleerde woningen Dijk en Waard 2024-2026’ vast te stellen (bijlage 1).</text:p>
              </text:list-item>
            </text:list>
            <text:p text:style-name="al">Burgemeester en wethouders van de gemeente Dijk en Waard</text:p>
            <text:p text:style-name="al">gelet op art. 3 van de Algemene subsidieverordening Dijk en Waard 2022;</text:p>
            <text:p text:style-name="al">besluiten de volgende regeling vast te stellen:</text:p>
            <text:p text:style-name="al"/>
            <text:p text:style-name="al">
            <text:span text:style-name="nadrukvet">Subsidieregeling Isolatiesubsidie slecht geïsoleerde woningen Dijk en Waard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Verzoek aan het college om verlening of vaststelling van subsidie op grond van deze regeling;</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aande koopwoning</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Dijk en Waard;</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Energiebesparende maatregel zoals opgenomen in bijlage 1;</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regelenlijst</text:p>
                  </table:table-cell>
                  <table:table-cell table:style-name="cell_frame_all" table:number-rows-spanned="1" table:number-columns-spanned="1">
                    <text:p text:style-name="table_al">Lijst met voor subsidie in aanmerking komende maatregelen en bijbehorende activiteiten, bijlage 1 bij deze regeling;</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ext:p text:style-name="table_al"/>
                  </table:table-cell>
                  <table:table-cell table:style-name="cell_frame_all" table:number-rows-spanned="1" table:number-columns-spanned="1">
                    <text:p text:style-name="table_al">Een tot bewoning bestemd gebouw dat blijvend is bestemd voor permanente bewoning door één particulier huishouden.</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De woning is een slecht geïsoleerde woning als minimaal twee bouwdelen niet geïsoleerd zijn, zoals opgenomen in bijlage 2.</text:p>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installatiebedrijf</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zorgingstraject</text:p>
                  </table:table-cell>
                  <table:table-cell table:style-name="cell_frame_all" table:number-rows-spanned="1" table:number-columns-spanned="1">
                    <text:p text:style-name="table_al">Een door de gemeente bekostigd adviestraject waarbij de bewoner geholpen wordt tot verduurzaming van de woning.</text:p>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het-zelfmaatregelen</text:p>
                  </table:table-cell>
                  <table:table-cell table:style-name="cell_frame_all" table:number-rows-spanned="1" table:number-columns-spanned="1">
                    <text:p text:style-name="table_al">Maatregelen als bedoeld in artikel 2 eerste lid, die door een ander worden uitgevoerd dan door een bouwinstallatiebedrijf.</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Maatregelen die voor subsidie in aanmerking komen</text:p>
            <text:list text:style-name="id1-3-2-2-2-2">
              <text:list-item text:style-override="id1-3-2-2-2-2">
                <text:number>1.</text:number>
                <text:p text:style-name="al">Subsidie op grond van deze regeling kan uitsluitend worden verleend voor de in bijlage 1 genoemde isolatiemaatregelen te weten:</text:p>
                <text:list text:style-name="id1-3-2-2-2-2-3">
                  <text:list-item text:style-override="id1-3-2-2-2-2-3-1">
                    <text:number>a.</text:number>
                    <text:p text:style-name="al">Gevelisolatie (minimaal 10m2)</text:p>
                  </text:list-item>
                  <text:list-item text:style-override="id1-3-2-2-2-2-3-2">
                    <text:number>b.</text:number>
                    <text:p text:style-name="al">Vloerisolatie (minimaal 20m2)</text:p>
                  </text:list-item>
                  <text:list-item text:style-override="id1-3-2-2-2-2-3-3">
                    <text:number>c.</text:number>
                    <text:p text:style-name="al">Bodemisolatie (minimaal 20m2)</text:p>
                  </text:list-item>
                  <text:list-item text:style-override="id1-3-2-2-2-2-3-4">
                    <text:number>d.</text:number>
                    <text:p text:style-name="al">Dakisolatie (minimaal 20m2)</text:p>
                  </text:list-item>
                  <text:list-item text:style-override="id1-3-2-2-2-2-3-5">
                    <text:number>e.</text:number>
                    <text:p text:style-name="al">Spouwmuurisolatie (minimaal 10m2)</text:p>
                  </text:list-item>
                  <text:list-item text:style-override="id1-3-2-2-2-2-3-6">
                    <text:number>f.</text:number>
                    <text:p text:style-name="al">Zolder- of vlieringvloerisolatie (minimaal 20m2)</text:p>
                  </text:list-item>
                  <text:list-item text:style-override="id1-3-2-2-2-2-3-7">
                    <text:number>g.</text:number>
                    <text:p text:style-name="al">Triple of HR++ glas (minimaal 8m2)</text:p>
                  </text:list-item>
                  <text:list-item text:style-override="id1-3-2-2-2-2-3-8">
                    <text:number>h.</text:number>
                    <text:p text:style-name="al">Isolerend paneel in kozijn (alleen in combinatie met glasisolatie en minimaal 8m2)</text:p>
                  </text:list-item>
                  <text:list-item text:style-override="id1-3-2-2-2-2-3-9">
                    <text:number>i.</text:number>
                    <text:p text:style-name="al">Isolerende deur (alleen in combinatie met glasisolatie en minimaal 8m2)</text:p>
                  </text:list-item>
                </text:list>
              </text:list-item>
              <text:list-item text:style-override="id1-3-2-2-2-3">
                <text:number>2.</text:number>
                <text:p text:style-name="al">Maatregelen onder lid 1d en lid 1e kunnen vergunningsplichtig zijn. Aanvragen dienen te zijn voorzien van een geldige vergunning.</text:p>
              </text:list-item>
              <text:list-item text:style-override="id1-3-2-2-2-4">
                <text:number>3.</text:number>
                <text:p text:style-name="al">De in het eerste lid gestelde eisen ten aanzien van de minimaal te isoleren vierkante meters zijn niet van toepassing op doe-het-zelfmaatregelen. </text:p>
              </text:list-item>
              <text:list-item text:style-override="id1-3-2-2-2-5">
                <text:number>4.</text:number>
                <text:p text:style-name="al">Het college kan voorts besluiten om maximaal 224 subsidieaanvragen te honereren die betrekking hebben op isolatiemaatregelen die worden uitgevoerd door een bouwinstallatiebedrijf en die niet voldoen aan de in het eerste lid gestelde eisen ten aanzien van de minimaal te isoleren vierkante meters. Honorering van dergelijke aanvragen geschiedt in volgorde van indiening van volledige aanvragen bij het College. </text:p>
              </text:list-item>
            </text:list>
          </text:section>
          <text:section text:name="artikel_id1-3-2-2-3" text:style-name="artikel">
            <text:p text:style-name="artikel_kop_titel"><text:span text:style-name="artikel_kop_label">Artikel</text:span> <text:span text:style-name="artikel_kop_nr">3</text:span> Voorwaarden voor subsidie</text:p>
            <text:list text:style-name="id1-3-2-2-3-2">
              <text:list-item text:style-override="id1-3-2-2-3-2">
                <text:number>1.</text:number>
                <text:p text:style-name="al">Subsidie op grond van deze regeling wordt uitsluitend verstrekt aan een natuurlijk persoon, die eigenaar en bewoner is van een als grondgebonden woning gebruikte onroerende zaak in de gemeente Dijk en Waard waaraan energie wordt geleverd.</text:p>
              </text:list-item>
              <text:list-item text:style-override="id1-3-2-2-3-3">
                <text:number>2.</text:number>
                <text:p text:style-name="al">De WOZ-waarde van de woning moet op 1 januari 2022 lager zijn dan € 429.300. Uitgaande van de door de Rijksoverheid uitgegeven WOZ-waarde, terug te vinden in het WOZ-waardeloket.</text:p>
              </text:list-item>
              <text:list-item text:style-override="id1-3-2-2-3-4">
                <text:number>3.</text:number>
                <text:p text:style-name="al">De woning heeft minimaal twee slecht geïsoleerde bouwdelen, zie bijlage 2. </text:p>
              </text:list-item>
              <text:list-item text:style-override="id1-3-2-2-3-5">
                <text:number>4.</text:number>
                <text:p text:style-name="al">De isolatiemaatregelen moeten voldoen aan de criteria, zoals vermeld in bijlage 1.</text:p>
              </text:list-item>
              <text:list-item text:style-override="id1-3-2-2-3-6">
                <text:number>5.</text:number>
                <text:p text:style-name="al">De uitvoering van de maatregel moet zijn of worden gedaan door </text:p>
                <text:list text:style-name="id1-3-2-2-3-6-3">
                  <text:list-item text:style-override="id1-3-2-2-3-6-3-1">
                    <text:number>a.</text:number>
                    <text:p text:style-name="al">aanvrager zelf (artikel 7 lid 1);</text:p>
                  </text:list-item>
                  <text:list-item text:style-override="id1-3-2-2-3-6-3-2">
                    <text:number>b.</text:number>
                    <text:p text:style-name="al">een bouwinstallatiebedrijf, ingeschakeld door de eigenaar-bewoner (artikel 7 lid 2);</text:p>
                  </text:list-item>
                  <text:list-item text:style-override="id1-3-2-2-3-6-3-3">
                    <text:number>c.</text:number>
                    <text:p text:style-name="al">via een ontzorgingstraject (artikel 7 lid 3);</text:p>
                  </text:list-item>
                </text:list>
              </text:list-item>
              <text:list-item text:style-override="id1-3-2-2-3-7">
                <text:number>6.</text:number>
                <text:p text:style-name="al">De maatregelen dienen te zijn, worden geplaatst of aangeschaft c.q. getroffen in de periode van 1 januari 2023 tot en met 31 december 2026.</text:p>
              </text:list-item>
              <text:list-item text:style-override="id1-3-2-2-3-8">
                <text:number>7.</text:number>
                <text:p text:style-name="al">De aanvrager is verplicht medewerking te verlenen aan een eventuele controle ter plaatse van isolatiemaatregelen waarvoor subsidie wordt aangevraagd en al gesubsidieerde isolatiemaatregelen.</text:p>
              </text:list-item>
            </text:list>
          </text:section>
          <text:section text:name="artikel_id1-3-2-2-4" text:style-name="artikel">
            <text:p text:style-name="artikel_kop_titel"><text:span text:style-name="artikel_kop_label">Artikel</text:span> <text:span text:style-name="artikel_kop_nr">4</text:span> Uitgesloten van subsidie</text:p>
            <text:list text:style-name="id1-3-2-2-4-2">
              <text:list-item text:style-override="id1-3-2-2-4-2">
                <text:number>1.</text:number>
                <text:p text:style-name="al">Als de eigenaar van de woning reeds subsidie heeft ontvangen komt de maatregel waarvoor zij reeds subsidie hebben ontvangen niet in aanmerking voor deze subsidieregeling</text:p>
                <text:list text:style-name="id1-3-2-2-4-2-3">
                  <text:list-item text:style-override="id1-3-2-2-4-2-3-1">
                    <text:number>a.</text:number>
                    <text:p text:style-name="al">de ‘Subsidieregeling Isolatiemaatregelen laag inkomen Dijk en Waard 2023’</text:p>
                  </text:list-item>
                  <text:list-item text:style-override="id1-3-2-2-4-2-3-2">
                    <text:number>b.</text:number>
                    <text:p text:style-name="al">als de gemeentelijke subsidie reeds op de factuur is verrekend (artikel 7 lid 3)</text:p>
                  </text:list-item>
                </text:list>
              </text:list-item>
              <text:list-item text:style-override="id1-3-2-2-4-3">
                <text:number>2.</text:number>
                <text:p text:style-name="al">Subsidie op grond van deze regeling wordt niet verstrekt voor:</text:p>
                <text:list text:style-name="id1-3-2-2-4-3-3">
                  <text:list-item text:style-override="id1-3-2-2-4-3-3-1">
                    <text:number>a.</text:number>
                    <text:p text:style-name="al">Het vergroten van de woonoppervlakte.</text:p>
                  </text:list-item>
                  <text:list-item text:style-override="id1-3-2-2-4-3-3-2">
                    <text:number>b.</text:number>
                    <text:p text:style-name="al">Het isoleren van een garage of schuur, die de eigenaar-bewoner bij de woning wil betrekken. </text:p>
                  </text:list-item>
                  <text:list-item text:style-override="id1-3-2-2-4-3-3-3">
                    <text:number>c.</text:number>
                    <text:p text:style-name="al">Sloop-nieuwbouw van bestaande gebouwen</text:p>
                  </text:list-item>
                  <text:list-item text:style-override="id1-3-2-2-4-3-3-4">
                    <text:number>d.</text:number>
                    <text:p text:style-name="al">De kosten en uren van eigen arbeid.</text:p>
                  </text:list-item>
                  <text:list-item text:style-override="id1-3-2-2-4-3-3-5">
                    <text:number>e.</text:number>
                    <text:p text:style-name="al">De kosten voor afwerkingsmaterialen zoals gipsplaten of behang.</text:p>
                  </text:list-item>
                </text:list>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 eenmalig maximaal € 1400,- per woning.</text:p>
              </text:list-item>
              <text:list-item text:style-override="id1-3-2-2-5-3">
                <text:number>2.</text:number>
                <text:p text:style-name="al">Indien er minder dan € 1400,- wordt uitgegeven aan isolatie, ontvangt de aanvrager het uitgegeven bedrag.</text:p>
              </text:list-item>
            </text:list>
          </text:section>
          <text:section text:name="artikel_id1-3-2-2-6" text:style-name="artikel">
            <text:p text:style-name="artikel_kop_titel"><text:span text:style-name="artikel_kop_label">Artikel</text:span> <text:span text:style-name="artikel_kop_nr">6.</text:span> Deelsubsidieplafonds en verdeelregels</text:p>
            <text:list text:style-name="id1-3-2-2-6-2">
              <text:list-item text:style-override="id1-3-2-2-6-2">
                <text:number>1.</text:number>
                <text:p text:style-name="al">Het subsidieplafond voor de activiteiten zoals vermeld in artikel 7 is voor de looptijd van deze regeling vastgesteld op € 3.068.800,-.</text:p>
              </text:list-item>
              <text:list-item text:style-override="id1-3-2-2-6-3">
                <text:number>2.</text:number>
                <text:p text:style-name="al">Honorering van aanvragen die in aanmerking komen voor subsidie en die niet worden geweigerd, geschiedt in volgorde van indiening van volledige aanvragen bij het College, totdat het voor de betrokken subsidie vastgestelde deelsubsidieplafond is bereikt.</text:p>
              </text:list-item>
              <text:list-item text:style-override="id1-3-2-2-6-4">
                <text:number>3.</text:number>
                <text:p text:style-name="al">Als de aanvrager op grond van artikel 4:5 van de Algemene wet bestuursrecht de gelegenheid heeft gehad de aanvraag aan te vullen, geldt als datum van indiening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Aanvraagprocedure en verantwoording</text:p>
            <text:p text:style-name="al">Er zijn vier procedures mogelijk om subsidie aan te vragen. U moet van een van deze procedures gebruik mak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
                      <text:span text:style-name="nadrukvet">1. Isolatie zelf installeren </text:span>
                    </text:p>
                  </table:table-cell>
                  <table:table-cell table:style-name="cell_frame_all" table:number-rows-spanned="1" table:number-columns-spanned="1">
                    <text:p text:style-name="table_al">
                      <text:span text:style-name="nadrukvet">2. Isolatie via bouwinstallatiebedrijf</text:span>
                    </text:p>
                  </table:table-cell>
                  <table:table-cell table:style-name="cell_frame_all" table:number-rows-spanned="1" table:number-columns-spanned="1">
                    <text:p text:style-name="table_al">
                      <text:span text:style-name="nadrukvet">3. Isolatie via een </text:span>
                      <text:span text:style-name="nadrukvet">ontzorgingstraject</text:span>
                    </text:p>
                  </table:table-cell>
                  <table:table-cell table:style-name="cell_frame_all" table:number-rows-spanned="1" table:number-columns-spanned="1">
                    <text:p text:style-name="table_al">
                      <text:span text:style-name="nadrukvet">4. Isolatie reserveren bij isolatie zelf installeren en isolatie via een bouwbedrijf</text:span>
                    </text:p>
                  </table:table-cell>
                </table:table-row>
                <table:table-row table:style-name="row">
                  <table:table-cell table:style-name="cell_frame_all" table:number-rows-spanned="1" table:number-columns-spanned="1">
                    <text:p text:style-name="table_al">a. De aanvrager vraagt bij het College subsidie aan voor een maatregel als bedoeld in bijlage 1, <text:span text:style-name="nadrukondlijn">nadat</text:span> de maatregel is uitgevoerd is uitgevoerd. Hiervoor moet het aanvraagformulier op de gemeentelijke website volledig worden ingevuld.</text:p>
                    <text:p text:style-name="table_al"/>
                  </table:table-cell>
                  <table:table-cell table:style-name="cell_frame_all" table:number-rows-spanned="1" table:number-columns-spanned="1">
                    <text:p text:style-name="table_al">a. De aanvrager vraagt bij het College subsidie aan voor een maatregel als bedoeld in bijlage 1, <text:span text:style-name="nadrukondlijn">nadat</text:span> de maatregel is uitgevoerd. Hiervoor moet het aanvraagformulier op de gemeentelijke website volledig worden ingevuld.</text:p>
                    <text:p text:style-name="table_al"/>
                  </table:table-cell>
                  <table:table-cell table:style-name="cell_frame_all" table:number-rows-spanned="1" table:number-columns-spanned="1">
                    <text:p text:style-name="table_al">a. Het college gaat een samenwerking aan met een uitvoerende partij voor de realisatie van het ontzorgingstraject.</text:p>
                    <text:p text:style-name="table_al">In geselecteerde wijken kunnen bewoners, die binnen de voorwaarde van de subsidie vallen, zich aanmelden. De uitvoerende partij adviseert en begeleid deze bewoners vervolgens bij het proces rondom isolatiemaatregelen.</text:p>
                    <text:p text:style-name="table_al"/>
                  </table:table-cell>
                  <table:table-cell table:style-name="cell_frame_all" table:number-rows-spanned="1" table:number-columns-spanned="1">
                    <text:p text:style-name="table_al">a. De aanvrager vraagt bij het College subsidie aan voor een maatregel als bedoeld in bijlage 1, <text:span text:style-name="nadrukondlijn">voordat</text:span> de maatregel is uitgevoerd. Hiervoor moet het aanvraagformulier op de gemeentelijke website volledig worden ingevuld.</text:p>
                  </table:table-cell>
                </table:table-row>
                <table:table-row table:style-name="row">
                  <table:table-cell table:style-name="cell_frame_all" table:number-rows-spanned="1" table:number-columns-spanned="1">
                    <text:p text:style-name="table_al">b. De aanvrager dient bij het aanvraagformulier de volgende gegevens aan te leveren: </text:p>
                    <text:list text:style-name="id1-3-2-2-7-4-1-5-3-1-2">
                      <text:list-item text:style-override="id1-3-2-2-7-4-1-5-3-1-2-1">
                        <text:number>-</text:number>
                        <text:p text:style-name="table_al"> energielabel (of inzicht geven in welke bouwdelen, naast de uitgevoerde maatregel, nog te isoleren zijn)</text:p>
                      </text:list-item>
                      <text:list-item text:style-override="id1-3-2-2-7-4-1-5-3-1-2-2">
                        <text:number>-</text:number>
                        <text:p text:style-name="table_al"> Foto’s voordat de maatregel is toegepast, </text:p>
                      </text:list-item>
                      <text:list-item text:style-override="id1-3-2-2-7-4-1-5-3-1-2-3">
                        <text:number>-</text:number>
                        <text:p text:style-name="table_al"> Een factuur of bonnetje waarop de materialen zoals bedoeld in bijlage 1 is vermeld, </text:p>
                      </text:list-item>
                      <text:list-item text:style-override="id1-3-2-2-7-4-1-5-3-1-2-4">
                        <text:number>-</text:number>
                        <text:p text:style-name="table_al"> Foto’s waaruit blijkt in hoeverre de gesubsidieerde maatregel is toegepast,</text:p>
                      </text:list-item>
                      <text:list-item text:style-override="id1-3-2-2-7-4-1-5-3-1-2-5">
                        <text:number>-</text:number>
                        <text:p text:style-name="table_al"> Specificatie van de isolatiewaarden van de maatregel (Indicatie dikte of Rc of U-waarde, meestal is dit genoemd op de factuur of offerte),</text:p>
                      </text:list-item>
                      <text:list-item text:style-override="id1-3-2-2-7-4-1-5-3-1-2-6">
                        <text:number>-</text:number>
                        <text:p text:style-name="table_al"> een verklaring dat, indien een maatregel vergunning plichtig is, hieraan voldaan is (dit geldt bij spouwmuurisolatie en dak isolatie van buitenaf).</text:p>
                      </text:list-item>
                      <text:list-item text:style-override="id1-3-2-2-7-4-1-5-3-1-2-7">
                        <text:number>-</text:number>
                        <text:p text:style-name="table_al"> een betaalbewijs.</text:p>
                      </text:list-item>
                    </text:list>
                    <text:p text:style-name="table_al"/>
                  </table:table-cell>
                  <table:table-cell table:style-name="cell_frame_all" table:number-rows-spanned="1" table:number-columns-spanned="1">
                    <text:p text:style-name="table_al">b. De aanvrager dient bij het aanvraagformulier de volgende gegevens aan te leveren: </text:p>
                    <text:list text:style-name="id1-3-2-2-7-4-1-5-3-2-2">
                      <text:list-item text:style-override="id1-3-2-2-7-4-1-5-3-2-2-1">
                        <text:number>-</text:number>
                        <text:p text:style-name="table_al"> energielabel (of inzicht geven in welke bouwdelen, naast de uitgevoerde maatregel, nog te isoleren zijn)</text:p>
                      </text:list-item>
                      <text:list-item text:style-override="id1-3-2-2-7-4-1-5-3-2-2-2">
                        <text:number>-</text:number>
                        <text:p text:style-name="table_al"> Foto’s voordat de maatregel is toegepast, </text:p>
                      </text:list-item>
                      <text:list-item text:style-override="id1-3-2-2-7-4-1-5-3-2-2-3">
                        <text:number>-</text:number>
                        <text:p text:style-name="table_al"> Een factuur van een bouwbedrijf waarop een isolatiemaatregel zoals bedoeld in bijlage 1 is vermeld, </text:p>
                      </text:list-item>
                      <text:list-item text:style-override="id1-3-2-2-7-4-1-5-3-2-2-4">
                        <text:number>-</text:number>
                        <text:p text:style-name="table_al"> Foto’s waaruit blijkt in hoeverre de gesubsidieerde maatregel is toegepast,</text:p>
                      </text:list-item>
                      <text:list-item text:style-override="id1-3-2-2-7-4-1-5-3-2-2-5">
                        <text:number>-</text:number>
                        <text:p text:style-name="table_al"> Specificatie van de isolatiewaarden van de maatregel (Indicatie dikte of Rc of U-waarde, meestal is dit genoemd op de factuur of offerte),</text:p>
                      </text:list-item>
                      <text:list-item text:style-override="id1-3-2-2-7-4-1-5-3-2-2-6">
                        <text:number>-</text:number>
                        <text:p text:style-name="table_al"> een verklaring dat, indien een maatregel vergunning plichtig is, hieraan voldaan is (dit geldt bij spouwmuurisolatie en dak isolatie van buitenaf).</text:p>
                      </text:list-item>
                      <text:list-item text:style-override="id1-3-2-2-7-4-1-5-3-2-2-7">
                        <text:number>-</text:number>
                        <text:p text:style-name="table_al"> een betaalbewijs.</text:p>
                      </text:list-item>
                    </text:list>
                    <text:p text:style-name="table_al"/>
                  </table:table-cell>
                  <table:table-cell table:style-name="cell_frame_all" table:number-rows-spanned="1" table:number-columns-spanned="1">
                    <text:p text:style-name="table_al">b. De aanvrager laat een isolatiemaatregel uitvoeren via het ontzorgingstraject. Dan wordt het subsidiebedrag verrekent met de factuur.</text:p>
                  </table:table-cell>
                  <table:table-cell table:style-name="cell_frame_all" table:number-rows-spanned="1" table:number-columns-spanned="1">
                    <text:p text:style-name="table_al">b. De aanvrager dient bij het aanvraagformulier de volgende gegevens aan te leveren: </text:p>
                    <text:list text:style-name="id1-3-2-2-7-4-1-5-3-4-2">
                      <text:list-item text:style-override="id1-3-2-2-7-4-1-5-3-4-2-1">
                        <text:number>-</text:number>
                        <text:p text:style-name="table_al"> Energielabel (of inzicht geven in welke bouwdelen nog te isoleren zijn), </text:p>
                      </text:list-item>
                      <text:list-item text:style-override="id1-3-2-2-7-4-1-5-3-4-2-2">
                        <text:number>-</text:number>
                        <text:p text:style-name="table_al"> Foto’s voordat de maatregel is toegepast</text:p>
                      </text:list-item>
                      <text:list-item text:style-override="id1-3-2-2-7-4-1-5-3-4-2-3">
                        <text:number>-</text:number>
                        <text:p text:style-name="table_al">Een offerte van een bouwbedrijf waarop een isolatiemaatregel zoals bedoeld in bijlage 1 is vermeld,</text:p>
                      </text:list-item>
                      <text:list-item text:style-override="id1-3-2-2-7-4-1-5-3-4-2-4">
                        <text:number>-</text:number>
                        <text:p text:style-name="table_al"> specificaties van de isolatiewaarden van de maatregel (Indicatie dikte of Rc of U-waarde, meestal is dit genoemd op de offerte)</text:p>
                      </text:list-item>
                      <text:list-item text:style-override="id1-3-2-2-7-4-1-5-3-4-2-5">
                        <text:number>-</text:number>
                        <text:p text:style-name="table_al">een verklaring dat, indien een maatregel vergunning plichtig is, hieraan voldaan is (dit geldt bij spouwmuurisolatie en dak isolatie van buitenaf).</text:p>
                      </text:list-item>
                    </text:list>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aanvrager dient uiterlijk 13 weken</text:p>
                    <text:p text:style-name="table_al">nadat de maatregel is uitgevoerd de</text:p>
                    <text:p text:style-name="table_al">volgende gegevens aan te leveren:</text:p>
                    <text:list text:style-name="id1-3-2-2-7-4-1-5-4-4-4">
                      <text:list-item text:style-override="id1-3-2-2-7-4-1-5-4-4-4-1">
                        <text:number>-</text:number>
                        <text:p text:style-name="table_al"> foto’s waaruit blijkt in hoeverre de gesubsidieerde maatregel is toegepast,</text:p>
                      </text:list-item>
                      <text:list-item text:style-override="id1-3-2-2-7-4-1-5-4-4-4-2">
                        <text:number>-</text:number>
                        <text:p text:style-name="table_al"> specificatie over isolatiewaarden (Indicatie dikte of Rc of U-waarde, meestal is dit genoemd op de offerte),</text:p>
                      </text:list-item>
                      <text:list-item text:style-override="id1-3-2-2-7-4-1-5-4-4-4-3">
                        <text:number>-</text:number>
                        <text:p text:style-name="table_al"> factuur en</text:p>
                      </text:list-item>
                      <text:list-item text:style-override="id1-3-2-2-7-4-1-5-4-4-4-4">
                        <text:number>-</text:number>
                        <text:p text:style-name="table_al"> een betaalbewijs.</text:p>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eerste dag na bekendmaking en werkt terug tot en met 1 januari 2023.</text:p>
              </text:list-item>
              <text:list-item text:style-override="id1-3-2-2-8-3">
                <text:number>2.</text:number>
                <text:p text:style-name="al">Deze regeling is van kracht tot 1 januari 2027. </text:p>
              </text:list-item>
              <text:list-item text:style-override="id1-3-2-2-8-4">
                <text:number>3.</text:number>
                <text:p text:style-name="al">Deze regeling blijft van toepassing op aanvragen die voor 1 januari 2027 zijn ingediend, maar nog niet zijn afgehandeld. </text:p>
              </text:list-item>
              <text:list-item text:style-override="id1-3-2-2-8-5">
                <text:number>4.</text:number>
                <text:p text:style-name="al">Deze regeling wordt aangehaald als “Isolatiesubsidie slecht geïsoleerde woningen Dijk en Waard 2024-2026”.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 behorend bij ‘artikel 7 aanvraagprocedure en verantwoording’</text:p>
          <text:p text:style-name="al"/>
          <text:p text:style-name="al">* Voorwaarden zijn gelijk aan de ISDE.</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
                      <text:span text:style-name="nadrukondlijn">Isolatie maatregelen </text:span>
                    </text:span>
                  </text:p>
                </table:table-cell>
                <table:table-cell table:style-name="cell_frame_all" table:number-rows-spanned="1" table:number-columns-spanned="1">
                  <text:p text:style-name="table_al">Criteri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ext:p text:style-name="table_al"/>
                  <text:p text:style-name="table_al">
                    <text:span text:style-name="nadrukcur">Bij isolatie zelf installeren: alleen binnenzijde d.m.v. voorzetwand</text:span>
                  </text:p>
                </table:table-cell>
                <table:table-cell table:style-name="cell_frame_all" table:number-rows-spanned="1" table:number-columns-spanned="1">
                  <text:list text:style-name="id1-3-2-4-5-1-4-2-3-1">
                    <text:list-item text:style-override="id1-3-2-4-5-1-4-2-3-1-1">
                      <text:number>•</text:number>
                      <text:p text:style-name="table_al">U moet minimaal 10 m2 gevel hebben laten isoleren (met uitzondering als u de isolatie zelf aanbrengt).</text:p>
                    </text:list-item>
                    <text:list-item text:style-override="id1-3-2-4-5-1-4-2-3-1-2">
                      <text:number>•</text:number>
                      <text:p text:style-name="table_al">U kunt kiezen voor gevelisolatie door voorzetwand aan de binnenzijde van de buitengevel aan te brengen of door isolatie aan de buitenzijde van de buitengevel aan te brengen.</text:p>
                    </text:list-item>
                    <text:list-item text:style-override="id1-3-2-4-5-1-4-2-3-1-3">
                      <text:number>•</text:number>
                      <text:p text:style-name="table_al">Het nieuw aangebrachte isolatiemateriaal moet een minimale isolatiewaarde (Rd-waarde) hebben van 3,5 [m2 K/w].</text:p>
                    </text:list-item>
                    <text:list-item text:style-override="id1-3-2-4-5-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5-1-4-2-3-1-5">
                      <text:number>•</text:number>
                      <text:p text:style-name="table_al">Het isoleren van binnenmuren en scheidingswanden komt niet in aanmerking voor subsidie.</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text:p>
                  <text:p text:style-name="table_al"/>
                  <text:p text:style-name="table_al"/>
                </table:table-cell>
                <table:table-cell table:style-name="cell_frame_all" table:number-rows-spanned="1" table:number-columns-spanned="1">
                  <text:list text:style-name="id1-3-2-4-5-1-4-3-3-1">
                    <text:list-item text:style-override="id1-3-2-4-5-1-4-3-3-1-1">
                      <text:number>■</text:number>
                      <text:p text:style-name="table_al">U moet minimaal 20 m2 van de bestaande vloer isoleren (met uitzondering als u de isolatie zelf aanbrengt).</text:p>
                    </text:list-item>
                    <text:list-item text:style-override="id1-3-2-4-5-1-4-3-3-1-2">
                      <text:number>■</text:number>
                      <text:p text:style-name="table_al">U heeft geïsoleerd door een laag isolatiemateriaal tegen de onderkant of aan de bovenkant van een bestaande vloer aan te brengen.</text:p>
                    </text:list-item>
                    <text:list-item text:style-override="id1-3-2-4-5-1-4-3-3-1-3">
                      <text:number>■</text:number>
                      <text:p text:style-name="table_al">Het nieuw aangebrachte isolatiemateriaal moet een minimale isolatiewaarde (Rd-waarde) hebben van 3,5 [m2 K/w].</text:p>
                    </text:list-item>
                    <text:list-item text:style-override="id1-3-2-4-5-1-4-3-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5-1-4-3-3-1-5">
                      <text:number>■</text:number>
                      <text:p text:style-name="table_al">U krijgt maar één keer subsidie voor vloerisolatie. Als u al eerder subsidie hebt gekregen voor vloerisolatie of bodemisolatie dan kunt u hiervoor geen tweede keer subsidie krijgen.</text:p>
                    </text:list-item>
                    <text:list-item text:style-override="id1-3-2-4-5-1-4-3-3-1-6">
                      <text:number>■</text:number>
                      <text:p text:style-name="table_al">Het aanbrengen van lokaal gespoten PIR of PUR is uitgevoerd met HFK-vrije blaasmiddelen.</text:p>
                    </text:list-item>
                  </text:list>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 </text:p>
                </table:table-cell>
                <table:table-cell table:style-name="cell_frame_all" table:number-rows-spanned="1" table:number-columns-spanned="1">
                  <text:list text:style-name="id1-3-2-4-5-1-4-4-3-1">
                    <text:list-item text:style-override="id1-3-2-4-5-1-4-4-3-1-1">
                      <text:number>■</text:number>
                      <text:p text:style-name="table_al">U moet minimaal 20 m2 van de bestaande bodem isoleren (met uitzondering als u de isolatie zelf aanbrengt).</text:p>
                    </text:list-item>
                    <text:list-item text:style-override="id1-3-2-4-5-1-4-4-3-1-2">
                      <text:number>■</text:number>
                      <text:p text:style-name="table_al">U heeft geïsoleerd door een laag isolatiemateriaal op de bodem van de kruipruimte aan te brengen.</text:p>
                    </text:list-item>
                    <text:list-item text:style-override="id1-3-2-4-5-1-4-4-3-1-3">
                      <text:number>■</text:number>
                      <text:p text:style-name="table_al">Het nieuw aangebrachte isolatiemateriaal moet een minimale isolatiewaarde (Rd-waarde) hebben van 3,5 [m2 K/w].</text:p>
                    </text:list-item>
                    <text:list-item text:style-override="id1-3-2-4-5-1-4-4-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5-1-4-4-3-1-5">
                      <text:number>■</text:number>
                      <text:p text:style-name="table_al">U krijgt maar één keer subsidie voor vloerisolatie of bodemisolatie. Als u al eerder subsidie hebt gekregen voor vloerisolatie of bodemisolatie dan kunt u hiervoor geen tweede keer subsidie krijgen.</text:p>
                    </text:list-item>
                    <text:list-item text:style-override="id1-3-2-4-5-1-4-4-3-1-6">
                      <text:number>■</text:number>
                      <text:p text:style-name="table_al">Het aanbrengen van lokaal gespoten PIR of PUR is uitgevoerd met HFK-vrije blaasmiddelen.</text:p>
                    </text:list-item>
                  </text:list>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isolatie</text:p>
                  <text:p text:style-name="table_al"/>
                  <text:p text:style-name="table_al">
                    <text:span text:style-name="nadrukcur">Bij isolatie zelf installeren: alleen binnenzijde dak</text:span>
                  </text:p>
                  <text:p text:style-name="table_al"/>
                  <text:p text:style-name="table_al">
                    <text:span text:style-name="nadrukvet">Let op</text:span>: bij dakisolatie van buitenaf is een vergunning vereist in verband met o.a. vleermuizen.</text:p>
                </table:table-cell>
                <table:table-cell table:style-name="cell_frame_all" table:number-rows-spanned="1" table:number-columns-spanned="1">
                  <text:list text:style-name="id1-3-2-4-5-1-4-5-3-1">
                    <text:list-item text:style-override="id1-3-2-4-5-1-4-5-3-1-1">
                      <text:number>■</text:number>
                      <text:p text:style-name="table_al">U moet minimaal 20 m2 van het bestaande dak isoleren (met uitzondering als u de isolatie zelf aanbrengt).</text:p>
                    </text:list-item>
                    <text:list-item text:style-override="id1-3-2-4-5-1-4-5-3-1-2">
                      <text:number>■</text:number>
                      <text:p text:style-name="table_al">Bij dakisolatie kiest u het isoleren van het bestaande dak</text:p>
                    </text:list-item>
                    <text:list-item text:style-override="id1-3-2-4-5-1-4-5-3-1-3">
                      <text:number>■</text:number>
                      <text:p text:style-name="table_al">Het nieuw aangebrachte isolatiemateriaal moet een minimale isolatiewaarde (Rd-waarde) hebben van 3,5 [m2 K/w]</text:p>
                    </text:list-item>
                    <text:list-item text:style-override="id1-3-2-4-5-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5-1-4-6-3-1">
                    <text:list-item text:style-override="id1-3-2-4-5-1-4-6-3-1-1">
                      <text:number>■</text:number>
                      <text:p text:style-name="table_al">U moet minimaal 20 m2 van de bestaande zolder- vlieringvloer isoleren (met uitzondering als u de isolatie zelf aanbrengt).</text:p>
                    </text:list-item>
                    <text:list-item text:style-override="id1-3-2-4-5-1-4-6-3-1-2">
                      <text:number>■</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5-1-4-6-3-1-3">
                      <text:number>■</text:number>
                      <text:p text:style-name="table_al">Het nieuw aangebrachte isolatiemateriaal moet een minimale isolatiewaarde (Rd-waarde) hebben van 3,5 [m2 K/w].</text:p>
                    </text:list-item>
                    <text:list-item text:style-override="id1-3-2-4-5-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iple glas</text:p>
                </table:table-cell>
                <table:table-cell table:style-name="cell_frame_all" table:number-rows-spanned="1" table:number-columns-spanned="1">
                  <text:list text:style-name="id1-3-2-4-5-1-4-7-3-1">
                    <text:list-item text:style-override="id1-3-2-4-5-1-4-7-3-1-1">
                      <text:number>■</text:number>
                      <text:p text:style-name="table_al">Het minimaal geïsoleerde oppervlak bedraagt 8 m2 (met uitzondering als u de isolatie zelf aanbrengt).</text:p>
                    </text:list-item>
                    <text:list-item text:style-override="id1-3-2-4-5-1-4-7-3-1-2">
                      <text:number>■</text:number>
                      <text:p text:style-name="table_al">U geeft alleen het aantal m2 op die oude ramen, panelen of deuren vervangen. Glas wat bijvoorbeeld is geplaatst in een raam waar eerder een gevel zat komt niet in aanmerking.</text:p>
                    </text:list-item>
                    <text:list-item text:style-override="id1-3-2-4-5-1-4-7-3-1-3">
                      <text:number>■</text:number>
                      <text:p text:style-name="table_al">De isolatiewaarde (U-waarde) voor het Triple glas is maximaal 0,7 W/m2K.</text:p>
                    </text:list-item>
                    <text:list-item text:style-override="id1-3-2-4-5-1-4-7-3-1-4">
                      <text:number>■</text:number>
                      <text:p text:style-name="table_al">Bij de toepassing van Triple glas moet u verplicht ook de kozijnen vervangen door isolerende kozijnen met een Uf-waarde van maximaal 1,5 W/m2K.</text:p>
                    </text:list-item>
                    <text:list-item text:style-override="id1-3-2-4-5-1-4-7-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5-1-4-8-3-1">
                    <text:list-item text:style-override="id1-3-2-4-5-1-4-8-3-1-1">
                      <text:number>■</text:number>
                      <text:p text:style-name="table_al">U geeft alleen het aantal m2 op die oude ramen, panelen of deuren vervangen. Glas wat bijvoorbeeld is geplaatst in een raam waar eerder een gevel zat komt niet in aanmerking.</text:p>
                    </text:list-item>
                    <text:list-item text:style-override="id1-3-2-4-5-1-4-8-3-1-2">
                      <text:number>■</text:number>
                      <text:p text:style-name="table_al">De isolatiewaarde van het HR++ glas (U-waarde) is maximaal 1,2 W/m2K nodig.</text:p>
                    </text:list-item>
                    <text:list-item text:style-override="id1-3-2-4-5-1-4-8-3-1-3">
                      <text:number>■</text:number>
                      <text:p text:style-name="table_al">U mag maar één keer subsidie aanvragen voor glasisolatie.</text:p>
                    </text:list-item>
                    <text:list-item text:style-override="id1-3-2-4-5-1-4-8-3-1-4">
                      <text:number>■</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5-1-4-8-3-1-5">
                      <text:number>■</text:number>
                      <text:p text:style-name="table_al">Het minimaal geïsoleerde oppervlak bedraagt 8 m2. Het oppervlak van het HR++ glas telt hierin mee.</text:p>
                    </text:list-item>
                  </text:list>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5-1-4-9-3-1">
                    <text:list-item text:style-override="id1-3-2-4-5-1-4-9-3-1-1">
                      <text:number>■</text:number>
                      <text:p text:style-name="table_al">Het minimaal geïsoleerde oppervlak bedraagt 8 m2 (met uitzondering als u de isolatie zelf aanbrengt).</text:p>
                    </text:list-item>
                    <text:list-item text:style-override="id1-3-2-4-5-1-4-9-3-1-2">
                      <text:number>■</text:number>
                      <text:p text:style-name="table_al">U krijgt alleen subsidie voor een isolerend paneel in een kozijn als u ook HR++-glas of Triple glas heeft laten aanbrengen.</text:p>
                    </text:list-item>
                    <text:list-item text:style-override="id1-3-2-4-5-1-4-9-3-1-3">
                      <text:number>■</text:number>
                      <text:p text:style-name="table_al">U kunt bij HR++ glas en Triple glas een isolerend paneel toepassen met een lage isolatiewaarde (Ud-waarde) van maximaal 1.2 W/m2K of met een hoge isolatiewaarde van maximaal 0,7 W/m2K.</text:p>
                    </text:list-item>
                    <text:list-item text:style-override="id1-3-2-4-5-1-4-9-3-1-4">
                      <text:number>■</text:number>
                      <text:p text:style-name="table_al">Past u een isolerend paneel in een kozijn toe met de hoge isolatiewaarde van maximaal 0,7 W/m2K dan moet u een verklaring van het bouwbedrijf meesturen om dit aan te tonen.</text:p>
                    </text:list-item>
                    <text:list-item text:style-override="id1-3-2-4-5-1-4-9-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text:p>
                    </text:list-item>
                  </text:list>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5-1-4-10-3-1">
                    <text:list-item text:style-override="id1-3-2-4-5-1-4-10-3-1-1">
                      <text:number>■</text:number>
                      <text:p text:style-name="table_al">U krijgt alleen subsidie voor een isolerende deur als u ook HR++-glas of Triple glas heeft laten aanbrengen.</text:p>
                    </text:list-item>
                    <text:list-item text:style-override="id1-3-2-4-5-1-4-10-3-1-2">
                      <text:number>■</text:number>
                      <text:p text:style-name="table_al">U kunt bij HR++ glas en Triple glas een isolerende deur toepassen met een lage isolatiewaarde (Ud-waarde) van maximaal 1.5 W/m2K of met een hoge isolatiewaarde van maximaal 1,0 W/m2K.</text:p>
                    </text:list-item>
                    <text:list-item text:style-override="id1-3-2-4-5-1-4-10-3-1-3">
                      <text:number>■</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5-1-4-10-3-1-4">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text:p>
                    </text:list-item>
                  </text:list>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ouwmuurisolatie </text:p>
                  <text:p text:style-name="table_al"/>
                  <text:p text:style-name="table_al">
                    <text:span text:style-name="nadrukvet">Let op</text:span>: bij spouwmuurisolatie is een vergunning vereist in verband met o.a. vleermuizen.</text:p>
                  <text:p text:style-name="table_al"/>
                </table:table-cell>
                <table:table-cell table:style-name="cell_frame_all" table:number-rows-spanned="1" table:number-columns-spanned="1">
                  <text:list text:style-name="id1-3-2-4-5-1-4-11-3-1">
                    <text:list-item text:style-override="id1-3-2-4-5-1-4-11-3-1-1">
                      <text:number>■</text:number>
                      <text:p text:style-name="table_al">U laat minimaal 10 m2 spouwmuur isoleren (met uitzondering als u de isolatie zelf aanbrengt).</text:p>
                    </text:list-item>
                    <text:list-item text:style-override="id1-3-2-4-5-1-4-11-3-1-2">
                      <text:number>■</text:number>
                      <text:p text:style-name="table_al">Het nieuw aangebrachte isolatiemateriaal moet een minimale isolatiewaarde (Rd-waarde) hebben van 1,1 [m2 K/w].</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lecht geïsoleerde woning</text:p>
          <text:p text:style-name="al"/>
          <text:p text:style-name="al">Om in aanmerking te komen voor subsidie, moet uw woning minimaal twee nog niet-geïsoleerde onderdelen hebben. Hiervan moet u in ieder geval één onderdeel hebben aangepakt. Meer is uiteraard nog beter om uw woning te verduurzamen. In de tabel staat aangegeven wanneer iets wordt beschouwd als niet-geïsoleerd, dit wordt aangegeven in Rc of U-waarde.</text:p>
          <text:p text:style-name="al"/>
          <text:p text:style-name="al">Vastgestelde energielabels D, E, F en G hebben altijd minimaal twee niet geïsoleerde onderdelen. Woningen met een vastgesteld label A, B of C moeten informatie verschaffen in het aanvraag formulier over welke delen van de woning het gaat.</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ext:p text:style-name="table_al"/>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ext:p text:style-name="table_al"/>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ext:p text:style-name="table_al"/>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ext:p text:style-name="table_al"/>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ext:p text:style-name="table_al"/>
                </table:table-cell>
                <table:table-cell table:style-name="cell_frame_all" table:number-rows-spanned="1" table:number-columns-spanned="1">
                  <text:p text:style-name="table_al">Ug waarde ≥ 1,6</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5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816768</meta:user-defined>
    <meta:user-defined meta:name="DCTERMS.alternative">Isolatiesubsidie slecht geïsoleerde woningen Dijk en Waard 2024-2026</meta:user-defined>
    <dc:language>nl</dc:language>
    <meta:user-defined meta:name="OVERHEIDop.locatietype/OVERHEIDop.gebiedsmarkering">Gemeente</meta:user-defined>
    <meta:user-defined meta:name="DC.title">Subsidieregeling Isolatiesubsidie slecht geïsoleerde woningen Dijk en Waard 2024-2026</meta:user-defined>
    <meta:user-defined meta:name="DCTERMS.W3CDTF/DCTERMS.available">2024-07-23</meta:user-defined>
    <meta:user-defined meta:name="DCTERMS.W3CDTF/OVERHEIDop.jaargang">2024</meta:user-defined>
    <meta:user-defined meta:name="OVERHEIDop.publicationIssue">320551</meta:user-defined>
    <meta:user-defined meta:name="OVERHEIDop.betreftRegeling">CVDR723063_1</meta:user-defined>
    <meta:user-defined meta:name="xs:date/OVERHEIDop.startdatum">2024-07-24</meta:user-defined>
    <meta:user-defined meta:name="xs:date/OVERHEIDop.einddatum">2027-01-01</meta:user-defined>
    <meta:user-defined meta:name="OVERHEIDop.GmbID/DC.identifier">gmb-2024-320551</meta:user-defined>
    <meta:user-defined meta:name="OVERHEIDop.versieInformatie"/>
  </office:meta>
</office:document-meta>
</file>