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teoorstraat 2a 5721BM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woning, 18-07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055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5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5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43923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Meteoorstraat 2a 5721BM Asten,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50</meta:user-defined>
    <meta:user-defined meta:name="OVERHEIDop.GmbID/DC.identifier">gmb-2024-320550</meta:user-defined>
    <meta:user-defined meta:name="OVERHEIDop.versieInformatie"/>
  </office:meta>
</office:document-meta>
</file>