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Nabij De Corridor 16g, 3621ZB Breukelen - het realiseren van een gemeentewerf, circulair ambachtscentrum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juli 2024</text:p>
            <text:p text:style-name="common-al">Zaaknummer: Z2024-0000117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054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4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4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75</meta:user-defined>
    <meta:user-defined meta:name="DCTERMS.abstract">Betreft: Beschikking verlenging beslistermijn op locatie Nabij De Corridor 16g, 3621ZB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verlengen beslistermijn aanvraag omgevingsvergunning Nabij De Corridor 16g, 3621ZB Breukelen - het realiseren van een gemeentewerf, circulair ambachtscentrum en erfafscheidin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547</meta:user-defined>
    <meta:user-defined meta:name="OVERHEIDop.GmbID/DC.identifier">gmb-2024-320547</meta:user-defined>
    <meta:user-defined meta:name="OVERHEIDop.versieInformatie"/>
  </office:meta>
</office:document-meta>
</file>