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71800104, Brinklande naast 2a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SO-Verzoeknummer: 2024071800104</text:p>
            <text:p text:style-name="common-al">Locatie: Brinklande naast 2a Pijnacker</text:p>
            <text:p text:style-name="common-al">Datum ontvangst: 18-07-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054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4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4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4964</meta:user-defined>
    <meta:user-defined meta:name="DCTERMS.abstract">Bouw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71800104, Brinklande naast 2a Pijnacker</meta:user-defined>
    <meta:user-defined meta:name="DCTERMS.W3CDTF/DCTERMS.available">2024-07-22</meta:user-defined>
    <meta:user-defined meta:name="DCTERMS.W3CDTF/OVERHEIDop.jaargang">2024</meta:user-defined>
    <meta:user-defined meta:name="OVERHEIDop.publicationIssue">320542</meta:user-defined>
    <meta:user-defined meta:name="OVERHEIDop.GmbID/DC.identifier">gmb-2024-320542</meta:user-defined>
    <meta:user-defined meta:name="OVERHEIDop.versieInformatie"/>
  </office:meta>
</office:document-meta>
</file>