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Erf 3c, 5961MZ Horst, aangevraagde Omgevingsvergunning (1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t plaatsen van een opslagcontainer t.b.v. de Zonneweide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Aanvraag op locatie Nieuw Erf 3c, 5961MZ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 Erf 3c, 5961MZ Horst, aangevraagde Omgevingsvergunning (15 januari 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54</meta:user-defined>
    <meta:user-defined meta:name="OVERHEIDop.GmbID/DC.identifier">gmb-2024-32054</meta:user-defined>
    <meta:user-defined meta:name="OVERHEIDop.versieInformatie"/>
  </office:meta>
</office:document-meta>
</file>