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aanleggen van een pompkelder te behoeven van het testen van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burgerlaan 5, 3705 LP Zeist, het aanleggen van een pompkelder te behoeven van het testen van voertuigen </text:p>
            <text:p text:style-name="common-al"/>
            <text:p text:style-name="common-al">Ontvangen op: 18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burgerlaan 5, 3705 LP Zeist </text:p>
              </text:list-item>
              <text:list-item text:style-override="id1-3-2-1-1-5-2">
                <text:number>•</text:number>
                <text:p text:style-name="al">Omschrijving: het aanleggen van een pompkelder te behoeven van het testen van voertui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3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5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51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aanleggen van een pompkelder te behoeven van het testen van voertui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39</meta:user-defined>
    <meta:user-defined meta:name="OVERHEIDop.GmbID/DC.identifier">gmb-2024-320539</meta:user-defined>
    <meta:user-defined meta:name="OVERHEIDop.versieInformatie"/>
  </office:meta>
</office:document-meta>
</file>