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16, 7315 KB Apeldoorn, het plaatsen van dakkap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4</text:p>
            <text:p text:style-name="common-al">Zaaknummer:  020051181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5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8128</meta:user-defined>
    <dc:language>nl</dc:language>
    <meta:user-defined meta:name="OVERHEIDop.locatietype/OVERHEIDop.gebiedsmarkering">Punt</meta:user-defined>
    <meta:user-defined meta:name="DC.title">Aanvraag Omgevingsvergunning Maria Stuartstraat 16, 7315 KB Apeldoorn, het plaatsen van dakkappel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35</meta:user-defined>
    <meta:user-defined meta:name="OVERHEIDop.GmbID/DC.identifier">gmb-2024-320535</meta:user-defined>
    <meta:user-defined meta:name="OVERHEIDop.versieInformatie"/>
  </office:meta>
</office:document-meta>
</file>