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Juliana van Stolbergstraat 2-36 en 40-86, Louise de Colignystraat 1-35 en 39-85, Oranje Nassaulaan 8-25, Willem de Zwijgersingel 158-192</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li 2024 een aanvraag om een omgevingsvergunning ontvangen. Het gaat over het aanbrengen van nieuwe rookgasafvoeren cplx. 724 Middenstand-Noord - 545803  op de locatie IJuliana van Stolbergstraat 2-36 en 40-86, Louise de Colignystraat 1-35 en 39-85, Oranje Nassaulaan 8-25, Willem de Zwijgersingel 158-192. De aanvraag is geregistreerd onder kenmerk 2024-00015324.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053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3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3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532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IJuliana van Stolbergstraat 2-36 en 40-86, Louise de Colignystraat 1-35 en 39-85, Oranje Nassaulaan 8-25, Willem de Zwijgersingel 158-192</meta:user-defined>
    <meta:user-defined meta:name="DCTERMS.W3CDTF/DCTERMS.available">2024-07-22</meta:user-defined>
    <meta:user-defined meta:name="DCTERMS.W3CDTF/OVERHEIDop.jaargang">2024</meta:user-defined>
    <meta:user-defined meta:name="OVERHEIDop.publicationIssue">320534</meta:user-defined>
    <meta:user-defined meta:name="OVERHEIDop.GmbID/DC.identifier">gmb-2024-320534</meta:user-defined>
    <meta:user-defined meta:name="OVERHEIDop.versieInformatie"/>
  </office:meta>
</office:document-meta>
</file>