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Alcoholwet en exploitatievergunning APV Valkenburgerweg 3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Eetcafé De Pintelier, Valkenburgerweg 33, 6367 GT Voerendaal</text:span>
            <text:span text:style-name="nadrukvet"/>
          </text:p>
            <text:p text:style-name="common-al">- een vergunning Alcoholwet (zaaknr. 454067) (verzonden 18 juli 2024) en</text:p>
            <text:p text:style-name="common-al">- een exploitatievergunning APV (zaaknr. 454066) (verzonden 18 juli 2024)</text:p>
            <text:p text:style-name="common-al">zijn verleend.</text:p>
            <text:p text:style-name="tussenkopcur">\ Inzage</text:p>
            <text:p text:style-name="common-al">De vergunningen liggen, op afspraak, vanaf de dag na verzending gedurende 6 weken tijdens de openingstijden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een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051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1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1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aaknrs. 454066 en 454067</meta:user-defined>
    <dc:language>nl</dc:language>
    <meta:user-defined meta:name="OVERHEIDop.locatietype/OVERHEIDop.gebiedsmarkering">Adres</meta:user-defined>
    <meta:user-defined meta:name="DC.title">Bekendmaking vergunning Alcoholwet en exploitatievergunning APV Valkenburgerweg 33, Voerendaa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519</meta:user-defined>
    <meta:user-defined meta:name="OVERHEIDop.GmbID/DC.identifier">gmb-2024-320519</meta:user-defined>
    <meta:user-defined meta:name="OVERHEIDop.versieInformatie"/>
  </office:meta>
</office:document-meta>
</file>