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Stadshart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mpassieloop</text:p>
            <text:p text:style-name="common-al">Locatie: Stadshart te Lelystad</text:p>
            <text:p text:style-name="common-al">Datum: 5 okto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04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7071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8</meta:user-defined>
    <meta:user-defined meta:name="OVERHEIDop.GmbID/DC.identifier">gmb-2024-320498</meta:user-defined>
    <meta:user-defined meta:name="OVERHEIDop.versieInformatie"/>
  </office:meta>
</office:document-meta>
</file>