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vervangen van de oude golfplaten van de schuur voor nieuwe golfplaten aan Buiten Hil 40 4822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vangen van de oude golfplaten van de schuur voor nieuwe golfplaten aan Buiten Hil 40 4822AG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388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49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83</meta:user-defined>
    <meta:user-defined meta:name="DCTERMS.abstract">het vervangen van de oude golfplaten van de schuur voor nieuwe golfpla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t omgevingsvergunningplichtig voor het vervangen van de oude golfplaten van de schuur voor nieuwe golfplaten aan Buiten Hil 40 4822AG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97</meta:user-defined>
    <meta:user-defined meta:name="OVERHEIDop.GmbID/DC.identifier">gmb-2024-320497</meta:user-defined>
    <meta:user-defined meta:name="OVERHEIDop.versieInformatie"/>
  </office:meta>
</office:document-meta>
</file>