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wâl 23, 8561 KA Balk: aanvraag omgevingsvergunning plaatsen van een dakkapel. (Z.801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Noardwâl 23, 8561 KA Balk </text:span>
          </text:p>
            <text:p text:style-name="common-al">Op 17-07-2024 is een omgevingsvergunning aangevraagd voor de Noardwâl 23, 8561 KA Balk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4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843</meta:user-defined>
    <dc:language>nl</dc:language>
    <meta:user-defined meta:name="OVERHEIDop.locatietype/OVERHEIDop.gebiedsmarkering">Punt</meta:user-defined>
    <meta:user-defined meta:name="DC.title">Noardwâl 23, 8561 KA Balk: aanvraag omgevingsvergunning plaatsen van een dakkapel. (Z.801843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6</meta:user-defined>
    <meta:user-defined meta:name="OVERHEIDop.GmbID/DC.identifier">gmb-2024-320496</meta:user-defined>
    <meta:user-defined meta:name="OVERHEIDop.versieInformatie"/>
  </office:meta>
</office:document-meta>
</file>