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unit op het perceel Laakboulevard 108, 3825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warmtepomp unit op het perceel Laakboulevard 108, 3825 GN Amersfoort</text:span>
          </text:p>
            <text:p text:style-name="common-al">De Gemeente Amersfoort heeft op 05-07-2024 een aanvraag voor een omgevingsvergunning ontvangen voor het plaatsen van een warmtepomp unit op het perceel Laakboulevard 108, 3825 GN Amersfoort, met kenmerk CLZ-0001483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30-08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49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4837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unit op het perceel Laakboulevard 108, 3825 GN Amersfoor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91</meta:user-defined>
    <meta:user-defined meta:name="OVERHEIDop.GmbID/DC.identifier">gmb-2024-320491</meta:user-defined>
    <meta:user-defined meta:name="OVERHEIDop.versieInformatie"/>
  </office:meta>
</office:document-meta>
</file>