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airco's en warmtepompen op de locatie Nieuwland Parc 307 te Alblasserdam zaaknummer Z-24-44693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airco's en warmtepompen op de locatie Nieuwland Parc 307 / 308a-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2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048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8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48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airco's en warmtepompen op de locatie Nieuwland Parc 307 te Alblasserdam zaaknummer Z-24-446932</meta:user-defined>
    <meta:user-defined meta:name="DCTERMS.W3CDTF/DCTERMS.available">2024-07-22</meta:user-defined>
    <meta:user-defined meta:name="DCTERMS.W3CDTF/OVERHEIDop.jaargang">2024</meta:user-defined>
    <meta:user-defined meta:name="OVERHEIDop.publicationIssue">320487</meta:user-defined>
    <meta:user-defined meta:name="OVERHEIDop.GmbID/DC.identifier">gmb-2024-320487</meta:user-defined>
    <meta:user-defined meta:name="OVERHEIDop.versieInformatie"/>
  </office:meta>
</office:document-meta>
</file>