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71, 4463LA Goes - Aanvraag omgevingsvergunning voor ondergeschikte wijziging op bestaande omgevingsvergunning OMG-2021-00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4 een aanvraag hebben ontvangen voor een omgevingsvergunning op de locatie Goese Dieplaan 71, 4463LA Goes. De aanvraag is geregistreerd onder zaaknummer Z2024-00001913. De aanvraag betreft:</text:p>
            <text:p text:style-name="common-al">ondergeschikte wijziging op bestaande omgevingsvergunning OMG-2021-0086</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048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8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8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13</meta:user-defined>
    <meta:user-defined meta:name="DCTERMS.abstract">Goese Dieplaan 71, 4463LA Goes - Aanvraag omgevingsvergunning voor ondergeschikte wijziging op bestaande omgevingsvergunning OMG-2021-0086</meta:user-defined>
    <dc:language>nl</dc:language>
    <meta:user-defined meta:name="OVERHEIDop.locatietype/OVERHEIDop.gebiedsmarkering">Vlak</meta:user-defined>
    <meta:user-defined meta:name="DC.title">Goese Dieplaan 71, 4463LA Goes - Aanvraag omgevingsvergunning voor ondergeschikte wijziging op bestaande omgevingsvergunning OMG-2021-0086</meta:user-defined>
    <meta:user-defined meta:name="DCTERMS.W3CDTF/DCTERMS.available">2024-07-22</meta:user-defined>
    <meta:user-defined meta:name="DCTERMS.W3CDTF/OVERHEIDop.jaargang">2024</meta:user-defined>
    <meta:user-defined meta:name="OVERHEIDop.publicationIssue">320486</meta:user-defined>
    <meta:user-defined meta:name="OVERHEIDop.GmbID/DC.identifier">gmb-2024-320486</meta:user-defined>
    <meta:user-defined meta:name="OVERHEIDop.versieInformatie"/>
  </office:meta>
</office:document-meta>
</file>